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0.1944in" fo:text-indent="-0.1944in">
        <style:tab-stops/>
      </style:paragraph-properties>
    </style:style>
    <style:style style:name="T2" style:parent-style-name="style11" style:family="text">
      <style:text-properties style:font-name="Arial Unicode MS" style:font-name-asian="標楷體" fo:color="#000000" fo:font-size="14pt" style:font-size-asian="14pt" style:font-size-complex="20pt"/>
    </style:style>
    <style:style style:name="T3" style:parent-style-name="style11" style:family="text">
      <style:text-properties style:font-name="Arial Unicode MS" style:font-name-asian="標楷體" fo:color="#000000" fo:font-size="14pt" style:font-size-asian="14pt" style:font-size-complex="20pt"/>
    </style:style>
    <style:style style:name="T4" style:parent-style-name="style11" style:family="text">
      <style:text-properties style:font-name="Arial Unicode MS" style:font-name-asian="標楷體" fo:color="#000000" fo:font-size="14pt" style:font-size-asian="14pt" style:font-size-complex="20pt"/>
    </style:style>
    <style:style style:name="T5" style:parent-style-name="style11" style:family="text">
      <style:text-properties style:font-name="Arial Unicode MS" style:font-name-asian="標楷體" fo:color="#000000" fo:font-size="14pt" style:font-size-asian="14pt" style:font-size-complex="20pt"/>
    </style:style>
    <style:style style:name="P6" style:parent-style-name="內文" style:family="paragraph">
      <style:paragraph-properties style:snap-to-layout-grid="false" fo:text-align="justify" fo:margin-top="0.125in" fo:line-height="0.1805in" fo:margin-left="0.3888in" fo:text-indent="-0.3888in">
        <style:tab-stops/>
      </style:paragraph-properties>
      <style:text-properties style:font-name="Arial Unicode MS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150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 Unicode MS" style:font-name-asian="標楷體" fo:color="#000000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 Unicode MS" style:font-name-asian="標楷體" fo:color="#000000" fo:letter-spacing="-0.002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標楷體" fo:color="#000000" fo:letter-spacing="-0.0027in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line-height="150%" fo:margin-left="0.3777in" fo:text-indent="-0.3777in">
        <style:tab-stops/>
      </style:paragraph-properties>
    </style:style>
    <style:style style:name="T13" style:parent-style-name="預設段落字型" style:family="text">
      <style:text-properties style:font-name="Arial Unicode MS" style:font-name-asian="標楷體" fo:color="#000000" fo:letter-spacing="-0.0027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150%" fo:margin-left="0.3722in" fo:text-indent="-0.3722in">
        <style:tab-stops/>
      </style:paragraph-properties>
    </style:style>
    <style:style style:name="T20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fo:line-height="150%" fo:margin-left="0.3722in" fo:text-indent="-0.3722in">
        <style:tab-stops/>
      </style:paragraph-properties>
    </style:style>
    <style:style style:name="T30" style:parent-style-name="預設段落字型" style:family="text">
      <style:text-properties style:font-name="Arial Unicode MS" style:font-name-asian="標楷體" fo:color="#000000" fo:letter-spacing="-0.004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 Unicode MS" style:font-name-asian="標楷體" fo:font-weight="bold" style:font-weight-asian="bold" fo:color="#000000" fo:letter-spacing="-0.0041in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fo:line-height="150%"/>
      <style:text-properties style:font-name="Arial Unicode MS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/>
      <style:text-properties style:font-name="Arial Unicode MS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text-indent="0.3888in"/>
      <style:text-properties style:font-name="Arial Unicode MS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8708in" fo:text-indent="-0.1944in">
        <style:tab-stops/>
      </style:paragraph-properties>
    </style:style>
    <style:style style:name="T4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Arial Unicode MS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 Unicode MS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 Unicode MS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 Unicode MS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 fo:margin-left="0.8743in" fo:text-indent="-0.1944in">
        <style:tab-stops/>
      </style:paragraph-properties>
    </style:style>
    <style:style style:name="T60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Arial Unicode MS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text-indent="0.675in"/>
      <style:text-properties style:font-name="Arial Unicode MS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 fo:margin-left="0.9395in" fo:text-indent="-0.1944in">
        <style:tab-stops/>
      </style:paragraph-properties>
    </style:style>
    <style:style style:name="T66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margin-left="0.9395in" fo:text-indent="-0.1944in">
        <style:tab-stops/>
      </style:paragraph-properties>
      <style:text-properties style:font-name="Arial Unicode MS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margin-left="0.9645in" fo:text-indent="-0.2743in">
        <style:tab-stops/>
      </style:paragraph-properties>
    </style:style>
    <style:style style:name="T7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 fo:margin-left="0.8409in" fo:text-indent="-0.1493in">
        <style:tab-stops/>
      </style:paragraph-properties>
      <style:text-properties style:font-name="Arial Unicode MS" style:font-name-asian="標楷體" fo:color="#000000" fo:letter-spacing="-0.0027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 fo:margin-left="0.7409in" fo:text-indent="-0.0625in">
        <style:tab-stops/>
      </style:paragraph-properties>
    </style:style>
    <style:style style:name="T81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50%" fo:margin-left="1.0041in" fo:text-indent="-0.2708in">
        <style:tab-stops/>
      </style:paragraph-properties>
    </style:style>
    <style:style style:name="T85" style:parent-style-name="預設段落字型" style:family="text">
      <style:text-properties style:font-name="Arial Unicode MS" style:font-name-asian="標楷體" fo:color="#000000" fo:letter-spacing="-0.0069in" fo:font-size="14pt" style:font-size-asian="14pt" style:font-size-complex="14pt"/>
    </style:style>
    <style:style style:name="T86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Arial Unicode MS" style:font-name-asian="標楷體" fo:color="#000000" fo:letter-spacing="-0.0069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margin-left="0.9138in" fo:text-indent="-0.1805in">
        <style:tab-stops/>
      </style:paragraph-properties>
    </style:style>
    <style:style style:name="T89" style:parent-style-name="預設段落字型" style:family="text">
      <style:text-properties style:font-name="Arial Unicode MS" style:font-name-asian="標楷體" fo:color="#000000" fo:letter-spacing="-0.0069in" fo:font-size="14pt" style:font-size-asian="14pt" style:font-size-complex="14pt"/>
    </style:style>
    <style:style style:name="T90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Arial Unicode MS" style:font-name-asian="標楷體" fo:color="#000000" fo:letter-spacing="-0.0138i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 fo:margin-left="0.8736in">
        <style:tab-stops/>
      </style:paragraph-properties>
    </style:style>
    <style:style style:name="T93" style:parent-style-name="預設段落字型" style:family="text">
      <style:text-properties style:font-name="Arial Unicode MS" style:font-name-asian="標楷體" fo:color="#000000" fo:letter-spacing="-0.0138in" fo:font-size="14pt" style:font-size-asian="14pt" style:font-size-complex="14pt"/>
    </style:style>
    <style:style style:name="T94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 Unicode MS" style:font-name-asian="標楷體" fo:font-weight="bold" style:font-weight-asian="bold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 Unicode MS" style:font-name-asian="標楷體" fo:color="#000000" fo:letter-spacing="-0.0138i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 fo:text-indent="0.7062in"/>
      <style:text-properties style:font-name="Arial Unicode MS" style:font-name-asian="標楷體" fo:color="#000000" fo:letter-spacing="-0.0027i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 fo:margin-left="1.4756in" fo:text-indent="-0.727in">
        <style:tab-stops/>
      </style:paragraph-properties>
      <style:text-properties style:font-name="Arial Unicode MS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50%" fo:margin-left="1.0305in" fo:text-indent="-0.2819in">
        <style:tab-stops/>
      </style:paragraph-properties>
    </style:style>
    <style:style style:name="T11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17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18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1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2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3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0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1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2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3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4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5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150%" fo:margin-left="1.484in" fo:text-indent="-0.7722in">
        <style:tab-stops/>
      </style:paragraph-properties>
      <style:text-properties style:font-name="Arial Unicode MS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150%" fo:margin-left="0.9986in" fo:text-indent="-0.3555in">
        <style:tab-stops/>
      </style:paragraph-properties>
    </style:style>
    <style:style style:name="T14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46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47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48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49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0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1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2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3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4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5" style:parent-style-name="type31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6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7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8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59" style:parent-style-name="預設段落字型" style:family="text">
      <style:text-properties style:font-name="Arial Unicode MS" style:font-name-asian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 Unicode MS" style:font-name-asian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 Unicode MS" style:font-name-asian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 Unicode MS" style:font-name-asian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 Unicode MS" style:font-name-asian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 Unicode MS" style:font-name-asian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 Unicode MS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Arial Unicode MS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Unicode MS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50%" fo:margin-left="0.5736in" fo:text-indent="0.1694in">
        <style:tab-stops/>
      </style:paragraph-properties>
      <style:text-properties style:font-name="Arial Unicode MS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50%" fo:margin-left="0.9069in" fo:text-indent="0.0291in">
        <style:tab-stops/>
      </style:paragraph-properties>
    </style:style>
    <style:style style:name="T184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標楷體" fo:color="#000000" fo:letter-spacing="-0.0027in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150%" fo:margin-left="0.7458in" fo:text-indent="-0.1243in">
        <style:tab-stops/>
      </style:paragraph-properties>
    </style:style>
    <style:style style:name="T201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50%" fo:margin-left="0.8118in">
        <style:tab-stops/>
      </style:paragraph-properties>
    </style:style>
    <style:style style:name="T204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Arial Unicode MS" style:font-name-asian="標楷體" fo:color="#000000" fo:letter-spacing="-0.0125in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150%" fo:text-indent="0.725in"/>
    </style:style>
    <style:style style:name="T209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 Unicode MS" style:font-name-asian="標楷體" fo:color="#000000" fo:letter-spacing="-0.0125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 fo:margin-left="0.9722in" fo:text-indent="-0.9722in">
        <style:tab-stops/>
      </style:paragraph-properties>
    </style:style>
    <style:style style:name="T213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標楷體" fo:color="#000000" fo:letter-spacing="-0.0125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color="#000000" fo:font-size="14pt" style:font-size-asian="14pt" style:font-size-complex="12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 Unicode MS" style:font-name-asian="標楷體" style:font-name-complex="Arial" fo:font-weight="bold" style:font-weight-asian="bold" fo:color="#000000" fo:font-size="14pt" style:font-size-asian="14pt" style:font-size-complex="12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150%" fo:text-indent="0.6805in"/>
      <style:text-properties style:font-name="Arial Unicode MS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150%"/>
    </style:style>
    <style:style style:name="T238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50%" fo:margin-left="1.1666in" fo:text-indent="-1.1666in">
        <style:tab-stops/>
      </style:paragraph-properties>
    </style:style>
    <style:style style:name="T246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Arial Unicode MS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 fo:line-height="150%" fo:margin-left="1.1666in" fo:text-indent="-1.1666in">
        <style:tab-stops/>
      </style:paragraph-properties>
    </style:style>
    <style:style style:name="T252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Arial Unicode MS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Arial Unicode MS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文</text:span><text:span text:style-name="T3">書寫</text:span><text:span text:style-name="T4">與簽辦之</text:span><text:span text:style-name="T5">注意事項</text:span></text:p>
      <text:p text:style-name="P6"/>
      <text:p text:style-name="P7"><text:span text:style-name="T8">一、</text:span><text:span text:style-name="T9">本校函、稿悉依文書處理規則及行政院</text:span><text:span text:style-name="T10">秘書處</text:span><text:span text:style-name="T11">公布之文書相關法規辦理。</text:span></text:p>
      <text:p text:style-name="P12"><text:span text:style-name="T13">二、總收</text:span><text:span text:style-name="T14">文如涉及法規修正、調查、籌劃、審核，辦理期間需時較長時，</text:span><text:span text:style-name="T15">公文</text:span><text:span text:style-name="T16">陳</text:span><text:span text:style-name="T17">核後請先送回檔案室歸檔，承辦人保留影本續辦，以免公文遺失或被稽催</text:span><text:span text:style-name="T18">。</text:span></text:p>
      <text:p text:style-name="P19"><text:span text:style-name="T20">三、</text:span><text:span text:style-name="T21">發</text:span><text:span text:style-name="T22">文函稿及附件之電子檔</text:span><text:span text:style-name="T23">，</text:span><text:span text:style-name="T24">請公文承辦人進入漢龍系統作業，遇承辦人請假時</text:span><text:span text:style-name="T25">，</text:span><text:span text:style-name="T26">應授權職務代理人處理相關事宜，</text:span><text:span text:style-name="T27">應嚴謹管控時程，以免延誤發文時效</text:span><text:span text:style-name="T28">。</text:span></text:p>
      <text:p text:style-name="P29"><text:span text:style-name="T30">四、以線上簽核公文之附加檔，請務必謹慎作業，</text:span><text:span text:style-name="T31">經</text:span><text:span text:style-name="T32">主管</text:span><text:span text:style-name="T33">簽核後</text:span><text:span text:style-name="T34">，因有其判行之效力，</text:span><text:span text:style-name="T35">將無法更改</text:span><text:span text:style-name="T36">內容</text:span><text:span text:style-name="T37">與抽換</text:span><text:span text:style-name="T38">。</text:span></text:p>
      <text:p text:style-name="P39">五、說明：</text:p>
      <text:p text:style-name="P40"><text:s text:c="4"/>(一)公文應隨到隨辦，非急要公文請勿鈎選為速件或最速件。</text:p>
      <text:p text:style-name="P41">(二)總發文函稿之書寫：</text:p>
      <text:p text:style-name="P42"><text:span text:style-name="T43">1.</text:span><text:span text:style-name="T44">受文單位之正、副本機關名稱欄</text:span><text:span text:style-name="T45">，</text:span><text:span text:style-name="T46">請填入</text:span><text:span text:style-name="T47">機關全銜，以表尊重，</text:span><text:span text:style-name="T48">並</text:span><text:span text:style-name="T49">可至教育部公文</text:span><text:span text:style-name="T50">入口網站</text:span><text:span text:style-name="T51">(AP2)</text:span><text:span text:style-name="T52">，查詢機關全銜</text:span><text:span text:style-name="T53">，以</text:span><text:span text:style-name="T54">利</text:span><text:span text:style-name="T55">電子</text:span><text:span text:style-name="T56">公文</text:span><text:span text:style-name="T57">交換</text:span><text:span text:style-name="T58">作業。</text:span></text:p>
      <text:p text:style-name="P59"><text:span text:style-name="T60">2.</text:span><text:span text:style-name="T61">「附件說明欄」請依公文內容填入附件名稱；如為「影本」請註明，或以「</text:span><text:span text:style-name="T62">隨文</text:span><text:span text:style-name="T63">」取代。</text:span></text:p>
      <text:p text:style-name="P64">3.稱謂語：</text:p>
      <text:p text:style-name="P65"><text:span text:style-name="T66">(1)</text:span><text:span text:style-name="T67">有隸屬關係者，對上級機關，如</text:span><text:span text:style-name="T68">教育部稱「鈞部」。</text:span></text:p>
      <text:soft-page-break/>
      <text:p text:style-name="P69">(2)無隸屬關係者，對上級機關如外交部、國科會稱「大部」、「大會」；對平行機關如學校、公司稱「貴校」、「貴公司」。</text:p>
      <text:p text:style-name="P70"><text:span text:style-name="T71">4.</text:span><text:span text:style-name="T72">期望語：</text:span><text:span text:style-name="T73">對上級機關一般為「請</text:span><text:span text:style-name="T74"><text:s/></text:span><text:span text:style-name="T75">鑒核」；對平行機關一般為</text:span><text:span text:style-name="T76">「請</text:span><text:span text:style-name="T77"><text:s/></text:span><text:span text:style-name="T78">查照」。</text:span></text:p>
      <text:p text:style-name="P79">5.校長職銜：對上級機關為全銜「北台灣科學技術學院校長連○○」；<text:s/>對平行機關為簡銜「校長連○○」。</text:p>
      <text:p text:style-name="P80"><text:span text:style-name="T81">6.</text:span><text:span text:style-name="T82">內容敘述宜把握</text:span><text:span text:style-name="T83">「簡、淺、明、確」原則：</text:span></text:p>
      <text:p text:style-name="P84"><text:span text:style-name="T85">(1)</text:span><text:span text:style-name="T86">主旨及說明不重複</text:span><text:span text:style-name="T87">；尤其辦理會議、活動時，詳細內容已錄於附件，公文以簡要說明為宜。</text:span></text:p>
      <text:p text:style-name="P88"><text:span text:style-name="T89">(2)</text:span><text:span text:style-name="T90">函復文號應註明完整日期及函號</text:span><text:span text:style-name="T91">，如：</text:span></text:p>
      <text:p text:style-name="P92"><text:span text:style-name="T93">「</text:span><text:span text:style-name="T94">依</text:span><text:span text:style-name="T95"><text:s text:c="2"/></text:span><text:span text:style-name="T96">鈞部</text:span><text:span text:style-name="T97">102</text:span><text:span text:style-name="T98">年</text:span><text:span text:style-name="T99">4</text:span><text:span text:style-name="T100">月</text:span><text:span text:style-name="T101">10</text:span><text:span text:style-name="T102">日台訓</text:span><text:span text:style-name="T103">(</text:span><text:span text:style-name="T104">三</text:span><text:span text:style-name="T105">)</text:span><text:span text:style-name="T106">字第</text:span><text:span text:style-name="T107">103</text:span><text:span text:style-name="T108">050958D<text:s/></text:span><text:span text:style-name="T109">號書函辦理」</text:span><text:span text:style-name="T110">。</text:span></text:p>
      <text:p text:style-name="P111">7.文字及數字：</text:p>
      <text:p text:style-name="P112">(1)統一常用字：</text:p>
      <text:p text:style-name="P113"><text:span text:style-name="T114"><text:s text:c="3"/></text:span><text:span text:style-name="T115">提升、公布、部分、身分、</text:span><text:span text:style-name="T116">企畫書</text:span><text:span text:style-name="T117">(</text:span><text:span text:style-name="T118">名詞</text:span><text:span text:style-name="T119">)</text:span><text:span text:style-name="T120">、計畫書</text:span><text:span text:style-name="T121">(</text:span><text:span text:style-name="T122">名詞</text:span><text:span text:style-name="T123">)</text:span><text:span text:style-name="T124">、會議紀錄</text:span><text:span text:style-name="T125">(</text:span><text:span text:style-name="T126">名詞</text:span><text:span text:style-name="T127">)</text:span><text:span text:style-name="T128">、企劃</text:span><text:span text:style-name="T129">(</text:span><text:span text:style-name="T130">動詞</text:span><text:span text:style-name="T131">)</text:span><text:span text:style-name="T132">、計劃</text:span><text:span text:style-name="T133">(</text:span><text:span text:style-name="T134">動詞</text:span><text:span text:style-name="T135">)</text:span><text:span text:style-name="T136">、</text:span><text:span text:style-name="T137">記錄</text:span><text:span text:style-name="T138">(</text:span><text:span text:style-name="T139">動詞</text:span><text:span text:style-name="T140">)</text:span><text:span text:style-name="T141">。</text:span></text:p>
      <text:p text:style-name="P142">(2)橫式公文數字書寫方式舉例：</text:p>
      <text:p text:style-name="P143"><text:span text:style-name="T144"><text:s text:c="3"/></text:span><text:span text:style-name="T145"><text:s/></text:span><text:span text:style-name="T146">10042</text:span><text:span text:style-name="T147">台北市中正區中華路</text:span><text:span text:style-name="T148">1</text:span><text:span text:style-name="T149">段</text:span><text:span text:style-name="T150">41</text:span><text:span text:style-name="T151">號</text:span><text:span text:style-name="T152">5</text:span><text:span text:style-name="T153">樓、一式</text:span><text:span text:style-name="T154">2</text:span><text:span text:style-name="T155">份、</text:span><text:span text:style-name="T156">附件</text:span><text:span text:style-name="T157">1</text:span><text:span text:style-name="T158">、</text:span><text:span text:style-name="T159">102</text:span><text:span text:style-name="T160">年</text:span><text:span text:style-name="T161">4</text:span><text:span text:style-name="T162">月</text:span><text:span text:style-name="T163">18</text:span><text:span text:style-name="T164">日</text:span><text:span text:style-name="T165">、</text:span><text:span text:style-name="T166">99</text:span><text:span text:style-name="T167">學年度</text:span><text:span text:style-name="T168">、第</text:span><text:span text:style-name="T169">1</text:span><text:span text:style-name="T170">階段、第</text:span><text:span text:style-name="T171">1</text:span><text:span text:style-name="T172">類、第</text:span><text:span text:style-name="T173">1</text:span><text:span text:style-name="T174">次、</text:span><text:span text:style-name="T175">3</text:span><text:span text:style-name="T176">個、依兒童福利法第</text:span><text:span text:style-name="T177">44</text:span><text:span text:style-name="T178">條規定；五十餘</text:span><text:soft-page-break/><text:span text:style-name="T179">人、八分之ㄧ、修正</text:span><text:span text:style-name="T180">北台灣科學技術學院</text:span><text:span text:style-name="T181">組織規程第六條條文。</text:span></text:p>
      <text:p text:style-name="P182">(3)金額或數量：</text:p>
      <text:p text:style-name="P183"><text:span text:style-name="T184">公文</text:span><text:span text:style-name="T185">、報告、報表使用阿拉伯數字</text:span><text:span text:style-name="T186">，</text:span><text:span text:style-name="T187">例如：</text:span><text:span text:style-name="T188">6</text:span><text:span text:style-name="T189">億</text:span><text:span text:style-name="T190">3,944</text:span><text:span text:style-name="T191">萬</text:span><text:span text:style-name="T192">2,789</text:span><text:span text:style-name="T193">元、</text:span><text:span text:style-name="T194">1</text:span><text:span text:style-name="T195">萬</text:span><text:span text:style-name="T196">325</text:span><text:span text:style-name="T197">人</text:span><text:span text:style-name="T198">；</text:span><text:span text:style-name="T199">合約書與收據金額使用大寫中文數字。</text:span></text:p>
      <text:p text:style-name="P200"><text:span text:style-name="T201">8.</text:span><text:span text:style-name="T202">一稿分繕：</text:span></text:p>
      <text:p text:style-name="P203"><text:span text:style-name="T204">內容相近而受文單位不同之函稿應採一稿分繕以簡化公文，對應欄位請以</text:span><text:span text:style-name="T205">EXCEL</text:span><text:span text:style-name="T206">檔案製作，與函稿、附件之電子檔同時鍵入漢龍系統作業</text:span><text:span text:style-name="T207">。</text:span></text:p>
      <text:p text:style-name="P208"><text:span text:style-name="T209">9.</text:span><text:span text:style-name="T210">文書組寄發公文後，函稿以紙本請承辦單位簽收</text:span><text:span text:style-name="T211">。</text:span></text:p>
      <text:p text:style-name="P212"><text:span text:style-name="T213"><text:s text:c="6"/></text:span><text:span text:style-name="T214"><text:s/></text:span><text:span text:style-name="T215">10.</text:span><text:span text:style-name="T216">不需用印、親簽之附件應</text:span><text:span text:style-name="T217">以電子</text:span><text:span text:style-name="T218">公文方式辦理</text:span><text:span text:style-name="T219">處理</text:span><text:span text:style-name="T220">。文字宜採</text:span><text:span text:style-name="T221">Word</text:span><text:span text:style-name="T222">格式、圖檔宜採</text:span><text:span text:style-name="T223">PDF</text:span><text:span text:style-name="T224">或</text:span><text:span text:style-name="T225">TIF</text:span><text:span text:style-name="T226">格式，不需壓縮，</text:span><text:span text:style-name="T227">但文圖合計請勿超過</text:span><text:span text:style-name="T228">1</text:span><text:span text:style-name="T229">MG</text:span><text:span text:style-name="T230"><text:s/></text:span><text:span text:style-name="T231">Byte</text:span><text:span text:style-name="T232">，檔名須在</text:span><text:span text:style-name="T233">10</text:span><text:span text:style-name="T234">個中文字以內</text:span><text:span text:style-name="T235">。</text:span></text:p>
      <text:p text:style-name="P236">11.蓋章：</text:p>
      <text:p text:style-name="P237"><text:span text:style-name="T238"><text:s text:c="7"/></text:span><text:span text:style-name="T239">（</text:span><text:span text:style-name="T240">1</text:span><text:span text:style-name="T241">）</text:span><text:span text:style-name="T242">函稿</text:span><text:span text:style-name="T243">1</text:span><text:span text:style-name="T244">頁以上時請加蓋騎縫章。</text:span></text:p>
      <text:p text:style-name="P245"><text:span text:style-name="T246"><text:s text:c="7"/></text:span><text:span text:style-name="T247">（</text:span><text:span text:style-name="T248">2</text:span><text:span text:style-name="T249">）</text:span><text:span text:style-name="T250">附件需蓋關防或校長章時，請以標籤標示於相關頁次及位置以免漏失。</text:span></text:p>
      <text:p text:style-name="P251"><text:span text:style-name="T252"><text:s text:c="7"/></text:span><text:span text:style-name="T253">（</text:span><text:span text:style-name="T254">3</text:span><text:span text:style-name="T255">）一般證明文件，如需蓋用印信時，應由申請人填具「用印申請單」，核定後始予蓋用印信</text:span><text:span text:style-name="T2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ype31" style:display-name="type31" style:family="text">
      <style:text-properties style:font-name="sөũ" style:font-name-complex="Times New Roman" fo:font-weight="normal" style:font-weight-asian="normal" style:font-weight-complex="normal" fo:letter-spacing="0.0104in" fo:font-size="9pt" style:font-size-asian="9pt" style:font-size-complex="9pt"/>
    </style:style>
    <style:style style:name="style11" style:display-name="style11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單位辦理總收發文及書寫注意事項</dc:title>
    <meta:initial-creator>Administator</meta:initial-creator>
    <dc:creator>TPCU</dc:creator>
    <meta:creation-date>2021-03-02T06:06:00Z</meta:creation-date>
    <dc:date>2021-03-02T06:06:00Z</dc:date>
    <meta:print-date>2010-12-16T01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0" meta:row-count="9" meta:non-whitespace-character-count="1108"/>
  </office:meta>
</office:document-meta>
</file>