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fo:color="#00B0F0" fo:font-size="20pt" style:font-size-asian="20pt" style:font-size-complex="20pt"/>
    </style:style>
    <style:style style:name="P10" style:parent-style-name="公文空白行" style:family="paragraph">
      <style:paragraph-properties fo:margin-left="4.3305in" fo:text-indent="-0.8659in">
        <style:tab-stops/>
      </style:paragraph-properties>
    </style:style>
    <style:style style:name="P11" style:parent-style-name="公文空白行" style:family="paragraph">
      <style:paragraph-properties fo:margin-left="4.3305in" fo:text-indent="-0.8659in">
        <style:tab-stops/>
      </style:paragraph-properties>
    </style:style>
    <style:style style:name="P12" style:parent-style-name="公文空白行" style:family="paragraph">
      <style:paragraph-properties fo:margin-left="4.3305in" fo:text-indent="-0.8659in">
        <style:tab-stops/>
      </style:paragraph-properties>
    </style:style>
    <style:style style:name="P13" style:parent-style-name="公文空白行" style:family="paragraph">
      <style:paragraph-properties fo:margin-left="4.3305in" fo:text-indent="-0.8659in">
        <style:tab-stops/>
      </style:paragraph-properties>
    </style:style>
    <style:style style:name="T14" style:parent-style-name="預設段落字型" style:family="text">
      <style:text-properties fo:font-weight="bold" style:font-weight-asian="bold" fo:color="#FF0000"/>
    </style:style>
    <style:style style:name="P15" style:parent-style-name="內文" style:family="paragraph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P16" style:parent-style-name="內文" style:family="paragraph">
      <style:text-properties style:font-name-asian="標楷體" fo:font-size="12pt" style:font-size-asian="12pt"/>
    </style:style>
    <style:style style:name="T17" style:parent-style-name="預設段落字型" style:family="text">
      <style:text-properties fo:font-weight="bold" style:font-weight-asian="bold" fo:color="#FF0000"/>
    </style:style>
    <style:style style:name="T18" style:parent-style-name="預設段落字型" style:family="text">
      <style:text-properties fo:font-weight="bold" style:font-weight-asian="bold" fo:color="#FF0000"/>
    </style:style>
    <style:style style:name="P19" style:parent-style-name="內文" style:family="paragraph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P20" style:parent-style-name="內文" style:family="paragraph">
      <style:paragraph-properties style:snap-to-layout-grid="false" fo:line-height="0.1944in" fo:margin-left="-0.0625in">
        <style:tab-stops/>
      </style:paragraph-properties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P21" style:parent-style-name="內文" style:family="paragraph">
      <style:paragraph-properties style:snap-to-layout-grid="false" fo:line-height="0.1944in" fo:margin-left="-0.0625in">
        <style:tab-stops/>
      </style:paragraph-properties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22" style:parent-style-name="預設段落字型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fo:font-weight="bold" style:font-weight-asian="bold" fo:color="#FF0000"/>
    </style:style>
    <style:style style:name="P26" style:parent-style-name="內文" style:family="paragraph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P27" style:parent-style-name="內文" style:family="paragraph">
      <style:paragraph-properties fo:break-before="page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B0F0" fo:font-size="20pt" style:font-size-asian="20pt" style:font-size-complex="20pt"/>
    </style:style>
    <style:style style:name="P29" style:parent-style-name="公文空白行" style:family="paragraph">
      <style:paragraph-properties fo:margin-left="4.3305in" fo:text-indent="-0.8659in">
        <style:tab-stops/>
      </style:paragraph-properties>
    </style:style>
    <style:style style:name="P30" style:parent-style-name="公文空白行" style:family="paragraph">
      <style:paragraph-properties fo:margin-left="4.3305in" fo:text-indent="-0.8659in">
        <style:tab-stops/>
      </style:paragraph-properties>
    </style:style>
    <style:style style:name="P31" style:parent-style-name="公文空白行" style:family="paragraph">
      <style:paragraph-properties fo:margin-left="4.3305in" fo:text-indent="-0.8659in">
        <style:tab-stops/>
      </style:paragraph-properties>
    </style:style>
    <style:style style:name="P32" style:parent-style-name="公文空白行" style:family="paragraph">
      <style:paragraph-properties fo:margin-left="4.3305in" fo:text-indent="-0.8659in">
        <style:tab-stops/>
      </style:paragraph-properties>
    </style:style>
    <style:style style:name="P33" style:parent-style-name="公文空白行" style:family="paragraph">
      <style:paragraph-properties fo:margin-left="4.3305in" fo:text-indent="-0.8659in">
        <style:tab-stops/>
      </style:paragraph-properties>
    </style:style>
    <style:style style:name="P34" style:parent-style-name="內文" style:family="paragraph">
      <style:paragraph-properties fo:line-height="0.1944in"/>
      <style:text-properties style:font-name="標楷體" style:font-name-asian="標楷體" fo:font-weight="bold" style:font-weight-asian="bold" fo:color="#3366FF" fo:font-size="14pt" style:font-size-asian="14pt" style:font-size-complex="14pt"/>
    </style:style>
    <style:style style:name="T35" style:parent-style-name="預設段落字型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P37" style:parent-style-name="內文" style:family="paragraph">
      <style:paragraph-properties fo:line-height="0.1944in"/>
      <style:text-properties style:font-name="標楷體" style:font-name-asian="標楷體" fo:font-weight="bold" style:font-weight-asian="bold" fo:color="#3366FF" fo:font-size="14pt" style:font-size-asian="14pt" style:font-size-complex="14pt"/>
    </style:style>
    <style:style style:name="T38" style:parent-style-name="預設段落字型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P40" style:parent-style-name="內文" style:family="paragraph">
      <style:paragraph-properties fo:line-height="0.1944in"/>
      <style:text-properties style:font-name="標楷體" style:font-name-asian="標楷體" fo:font-weight="bold" style:font-weight-asian="bold" fo:color="#3366FF" fo:font-size="14pt" style:font-size-asian="14pt" style:font-size-complex="14pt"/>
    </style:style>
    <style:style style:family="graphic" style:name="a12" style:parent-style-name="Graphics">
      <style:graphic-properties fo:wrap-option="wrap" fo:border="0.02083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2083in solid #ff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run-through" style:run-through="foreground" draw:fill="solid" draw:fill-color="#0000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5" style:parent-style-name="Graphics">
      <style:graphic-properties fo:wrap-option="wrap" fo:border="0.02083in solid #ff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2083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run-through" style:run-through="foreground" draw:fill="solid" draw:fill-color="#0000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0000ff" draw:opacity="100%" draw:stroke="solid" svg:stroke-width="0.01042in" svg:stroke-color="#0000ff" svg:stroke-opacity="100%" draw:stroke-linejoin="miter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solid" draw:fill-color="#0000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2083in solid #ff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2083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2083in solid #ff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solid" draw:fill-color="#0000ff" draw:opacity="100%" draw:stroke="solid" svg:stroke-width="0.01042in" svg:stroke-color="#0000ff" svg:stroke-opacity="100%" draw:stroke-linejoin="miter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solid" draw:fill-color="#0000ff" draw:opacity="100%" draw:stroke="solid" svg:stroke-width="0.01042in" svg:stroke-color="#0000ff" svg:stroke-opacity="100%" draw:stroke-linejoin="miter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1042in" svg:stroke-color="#000000" draw:marker-end="a9" svg:stroke-opacity="100%" draw:stroke-linejoin="miter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solid" draw:fill-color="#0000ff" draw:opacity="100%" draw:stroke="solid" svg:stroke-width="0.01042in" svg:stroke-color="#0000ff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上行文範例</text:p>
      <text:p text:style-name="公文全銜">城市學校財團法人臺北城市科技大學　函(稿)</text:p>
      <text:p text:style-name="P10">地<text:s text:c="4"/>址：台北市北投區學園路2號</text:p>
      <text:p text:style-name="P11">承<text:s/>辦<text:s/>人：陳小明</text:p>
      <text:p text:style-name="P12">電<text:s text:c="4"/>話：(02)28927154轉1703</text:p>
      <text:p text:style-name="P13">電子信箱：12345@tpcu.edu.tw</text:p>
      <text:p text:style-name="公文受文者">受文者：<text:bookmark-start text:name="DesTo"/><text:bookmark-end text:name="DesTo"/>教育部</text:p>
      <text:p text:style-name="公文速別">發文日期：中華民國101年9月13日</text:p>
      <text:p text:style-name="公文速別"><text:span text:style-name="T14"><draw:frame draw:z-index="251650560" draw:id="id2" draw:style-name="a3" draw:name="Text Box 2" text:anchor-type="paragraph" svg:x="2.4375in" svg:y="0.29514in" svg:width="4.68056in" svg:height="0.5in" style:rel-width="scale" style:rel-height="scale"><draw:text-box><text:p text:style-name="P15">請簡要說明附件 或採「如主旨」或「如說明二」</text:p></draw:text-box><svg:title/><svg:desc/></draw:frame></text:span>發文字號：城市總字第1010007800號</text:p>
      <text:p text:style-name="P16">速別：普通件</text:p>
      <text:p text:style-name="公文速別"><text:span text:style-name="T17"><draw:custom-shape svg:x="5in" svg:y="0.1875in" svg:width="0.5in" svg:height="0.375in" draw:z-index="251655680" draw:id="id3" draw:style-name="a4" draw:name="AutoShape 89" text:anchor-type="paragraph"><svg:title/><svg:desc/><draw:enhanced-geometry draw:type="non-primitive" svg:viewBox="0 0 21600 21600" draw:enhanced-path="M 15429 0 L 9257 7200 12343 7200 12343 14400 0 14400 0 21600 18514 21600 18514 7200 21600 7200 Z N" draw:text-areas="?f27 ?f34 ?f33 ?f29" draw:glue-points="?f23 ?f24 ?f25 ?f26 ?f27 ?f28 ?f25 ?f29 ?f30 ?f31 ?f32 ?f26" draw:glue-point-leaving-directions="-360, -270, -270, -18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18514"/><draw:equation draw:name="f9" draw:formula="21600 + 9257 - 18514"/><draw:equation draw:name="f10" draw:formula="21600 * ?f9 / ?f8"/><draw:equation draw:name="f11" draw:formula="15429 * ?f5 / 21600"/><draw:equation draw:name="f12" draw:formula="0 * ?f4 / 21600"/><draw:equation draw:name="f13" draw:formula="9257 * ?f5 / 21600"/><draw:equation draw:name="f14" draw:formula="7200 * ?f4 / 21600"/><draw:equation draw:name="f15" draw:formula="0 * ?f5 / 21600"/><draw:equation draw:name="f16" draw:formula="18001 * ?f4 / 21600"/><draw:equation draw:name="f17" draw:formula="21600 * ?f4 / 21600"/><draw:equation draw:name="f18" draw:formula="18514 * ?f5 / 21600"/><draw:equation draw:name="f19" draw:formula="15000 * ?f4 / 21600"/><draw:equation draw:name="f20" draw:formula="21600 * ?f5 / 21600"/><draw:equation draw:name="f21" draw:formula="?f10 * ?f4 / 21600"/><draw:equation draw:name="f22" draw:formula="?f8 * ?f5 / 21600"/><draw:equation draw:name="f23" draw:formula="?f11 / ?f6"/><draw:equation draw:name="f24" draw:formula="?f12 / ?f7"/><draw:equation draw:name="f25" draw:formula="?f13 / ?f6"/><draw:equation draw:name="f26" draw:formula="?f14 / ?f7"/><draw:equation draw:name="f27" draw:formula="?f15 / ?f6"/><draw:equation draw:name="f28" draw:formula="?f16 / ?f7"/><draw:equation draw:name="f29" draw:formula="?f17 / ?f7"/><draw:equation draw:name="f30" draw:formula="?f18 / ?f6"/><draw:equation draw:name="f31" draw:formula="?f19 / ?f7"/><draw:equation draw:name="f32" draw:formula="?f20 / ?f6"/><draw:equation draw:name="f33" draw:formula="?f22 / ?f6"/><draw:equation draw:name="f34" draw:formula="?f21 / ?f7"/></draw:enhanced-geometry></draw:custom-shape></text:span>密等及解密條件或保密期限：普通<text:s text:c="2"/></text:p>
      <text:p text:style-name="公文速別"><text:span text:style-name="T18">附件</text:span>：成果報告兩份(含本校辦理本計畫之建議事項)與成果光碟1份</text:p>
      <text:p text:style-name="公文主旨"><draw:frame draw:z-index="251654656" draw:id="id4" draw:style-name="a5" draw:name="Text Box 10" text:anchor-type="paragraph" svg:x="1.34028in" svg:y="0.66875in" svg:width="1.98611in" svg:height="0.46319in" style:rel-width="scale" style:rel-height="scale"><draw:text-box><text:p text:style-name="P19">引用-先前來文為憑</text:p></draw:text-box><svg:title/><svg:desc/></draw:frame><draw:frame draw:z-index="251651584" draw:id="id5" draw:style-name="a6" draw:name="Text Box 5" text:anchor-type="paragraph" svg:x="4.76528in" svg:y="0.38194in" svg:width="2.23472in" svg:height="0.75in" style:rel-width="scale" style:rel-height="scale"><draw:text-box><text:p text:style-name="P20">教育部為本校直屬上級單位，所使用之期望語</text:p><text:p text:style-name="P21">，表尊敬</text:p></draw:text-box><svg:title/><svg:desc/></draw:frame>主旨：檢陳「教育部補助本校100學年度大學校院辦理○○大學計畫」結案資料乙案，如附件，<text:span text:style-name="T22">請</text:span><text:span text:style-name="T23">鑒核</text:span>。</text:p>
      <text:p text:style-name="公文主旨"><draw:custom-shape svg:width="0.30486in" svg:height="0.375in" draw:z-index="251656704" draw:id="id6" draw:style-name="a7" draw:transform="translate(-0.15243in -0.1875in) rotate(-1.5708) translate(4.56215in 0.16042in)" draw:name="AutoShape 92" text:anchor-type="paragraph"><svg:title/><svg:desc/><draw:enhanced-geometry draw:type="non-primitive" svg:viewBox="0 0 21600 21600" draw:enhanced-path="M 15429 0 L 9257 7200 12343 7200 12343 14400 0 14400 0 21600 18514 21600 18514 7200 21600 7200 Z N" draw:text-areas="?f27 ?f34 ?f33 ?f29" draw:glue-points="?f23 ?f24 ?f25 ?f26 ?f27 ?f28 ?f25 ?f29 ?f30 ?f31 ?f32 ?f26" draw:glue-point-leaving-directions="-360, -270, -270, -18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18514"/><draw:equation draw:name="f9" draw:formula="21600 + 9257 - 18514"/><draw:equation draw:name="f10" draw:formula="21600 * ?f9 / ?f8"/><draw:equation draw:name="f11" draw:formula="15429 * ?f5 / 21600"/><draw:equation draw:name="f12" draw:formula="0 * ?f4 / 21600"/><draw:equation draw:name="f13" draw:formula="9257 * ?f5 / 21600"/><draw:equation draw:name="f14" draw:formula="7200 * ?f4 / 21600"/><draw:equation draw:name="f15" draw:formula="0 * ?f5 / 21600"/><draw:equation draw:name="f16" draw:formula="18001 * ?f4 / 21600"/><draw:equation draw:name="f17" draw:formula="21600 * ?f4 / 21600"/><draw:equation draw:name="f18" draw:formula="18514 * ?f5 / 21600"/><draw:equation draw:name="f19" draw:formula="15000 * ?f4 / 21600"/><draw:equation draw:name="f20" draw:formula="21600 * ?f5 / 21600"/><draw:equation draw:name="f21" draw:formula="?f10 * ?f4 / 21600"/><draw:equation draw:name="f22" draw:formula="?f8 * ?f5 / 21600"/><draw:equation draw:name="f23" draw:formula="?f11 / ?f6"/><draw:equation draw:name="f24" draw:formula="?f12 / ?f7"/><draw:equation draw:name="f25" draw:formula="?f13 / ?f6"/><draw:equation draw:name="f26" draw:formula="?f14 / ?f7"/><draw:equation draw:name="f27" draw:formula="?f15 / ?f6"/><draw:equation draw:name="f28" draw:formula="?f16 / ?f7"/><draw:equation draw:name="f29" draw:formula="?f17 / ?f7"/><draw:equation draw:name="f30" draw:formula="?f18 / ?f6"/><draw:equation draw:name="f31" draw:formula="?f19 / ?f7"/><draw:equation draw:name="f32" draw:formula="?f20 / ?f6"/><draw:equation draw:name="f33" draw:formula="?f22 / ?f6"/><draw:equation draw:name="f34" draw:formula="?f21 / ?f7"/></draw:enhanced-geometry></draw:custom-shape><draw:custom-shape svg:x="0.875in" svg:y="0.0625in" svg:width="0.375in" svg:height="0.375in" draw:z-index="251657728" draw:id="id7" draw:style-name="a8" draw:name="AutoShape 98" text:anchor-type="paragraph"><svg:title/><svg:desc/><draw:enhanced-geometry draw:type="non-primitive" svg:viewBox="0 0 21600 21600" draw:enhanced-path="M 21600 6079 L 15126 0 15126 2912 12427 2912 C 5564 2912 0 7052 0 12158 L 0 21600 6474 21600 6474 12158 C 6474 10550 9139 9246 12427 9246 L 15126 9246 15126 12158 Z N" draw:text-areas="?f31 ?f33 ?f32 ?f34" draw:glue-points="?f24 ?f25 ?f24 ?f26 ?f27 ?f28 ?f29 ?f30" draw:glue-point-leaving-directions="-360, -180, -18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2912"/><draw:equation draw:name="f9" draw:formula="12158 - 2912"/><draw:equation draw:name="f10" draw:formula="21600 - 15126"/><draw:equation draw:name="f11" draw:formula="?f10 * 2912 / 6079"/><draw:equation draw:name="f12" draw:formula="?f11 + 15126"/><draw:equation draw:name="f13" draw:formula="15126 * ?f5 / 21600"/><draw:equation draw:name="f14" draw:formula="0 * ?f4 / 21600"/><draw:equation draw:name="f15" draw:formula="12158 * ?f4 / 21600"/><draw:equation draw:name="f16" draw:formula="3237 * ?f5 / 21600"/><draw:equation draw:name="f17" draw:formula="21600 * ?f4 / 21600"/><draw:equation draw:name="f18" draw:formula="21600 * ?f5 / 21600"/><draw:equation draw:name="f19" draw:formula="6079 * ?f4 / 21600"/><draw:equation draw:name="f20" draw:formula="12427 * ?f5 / 21600"/><draw:equation draw:name="f21" draw:formula="?f8 * ?f4 / 21600"/><draw:equation draw:name="f22" draw:formula="?f12 * ?f5 / 21600"/><draw:equation draw:name="f23" draw:formula="?f9 * ?f4 / 21600"/><draw:equation draw:name="f24" draw:formula="?f13 / ?f6"/><draw:equation draw:name="f25" draw:formula="?f14 / ?f7"/><draw:equation draw:name="f26" draw:formula="?f15 / ?f7"/><draw:equation draw:name="f27" draw:formula="?f16 / ?f6"/><draw:equation draw:name="f28" draw:formula="?f17 / ?f7"/><draw:equation draw:name="f29" draw:formula="?f18 / ?f6"/><draw:equation draw:name="f30" draw:formula="?f19 / ?f7"/><draw:equation draw:name="f31" draw:formula="?f20 / ?f6"/><draw:equation draw:name="f32" draw:formula="?f22 / ?f6"/><draw:equation draw:name="f33" draw:formula="?f21 / ?f7"/><draw:equation draw:name="f34" draw:formula="?f23 / ?f7"/></draw:enhanced-geometry></draw:custom-shape>說明：</text:p>
      <text:p text:style-name="公文說明事項"><draw:connector draw:type="standard" svg:x1="1.12431in" svg:y1="0.18889in" svg:x2="1.12361in" svg:y2="0.18958in" draw:z-index="251653632" draw:id="id8" draw:style-name="a10" draw:transform="translate(-1.12396in -0.18924in) rotate(-4.71239) translate(1.12396in 0.18924in)" draw:name="AutoShape 8" text:anchor-type="paragraph"><svg:title/><svg:desc/></draw:connector>一、<text:span text:style-name="T24">依據</text:span>鈞部100年8月31日臺社（二）字第1010100010號函辦理。</text:p>
      <text:p text:style-name="公文說明事項">二、成果報告兩份(含本校辦理本計畫之建議事項)與成果光碟1份，詳如附件。</text:p>
      <text:p text:style-name="公文空白行"/>
      <text:p text:style-name="公文正本">正本：教育部</text:p>
      <text:p text:style-name="公文正本"><draw:custom-shape svg:width="0.75in" svg:height="0.82292in" draw:z-index="251658752" draw:id="id9" draw:style-name="a11" draw:transform="translate(-0.375in -0.41146in) rotate(-1.47421) translate(5.33889in 0.39479in)" draw:name="AutoShape 108" text:anchor-type="paragraph"><svg:title/><svg:desc/><draw:enhanced-geometry draw:type="non-primitive" svg:viewBox="0 0 21600 21600" draw:enhanced-path="M 21600 6079 L 15126 0 15126 2912 12427 2912 C 5564 2912 0 7052 0 12158 L 0 21600 6474 21600 6474 12158 C 6474 10550 9139 9246 12427 9246 L 15126 9246 15126 12158 Z N" draw:text-areas="?f31 ?f33 ?f32 ?f34" draw:glue-points="?f24 ?f25 ?f24 ?f26 ?f27 ?f28 ?f29 ?f30" draw:glue-point-leaving-directions="-360, -180, -18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2912"/><draw:equation draw:name="f9" draw:formula="12158 - 2912"/><draw:equation draw:name="f10" draw:formula="21600 - 15126"/><draw:equation draw:name="f11" draw:formula="?f10 * 2912 / 6079"/><draw:equation draw:name="f12" draw:formula="?f11 + 15126"/><draw:equation draw:name="f13" draw:formula="15126 * ?f5 / 21600"/><draw:equation draw:name="f14" draw:formula="0 * ?f4 / 21600"/><draw:equation draw:name="f15" draw:formula="12158 * ?f4 / 21600"/><draw:equation draw:name="f16" draw:formula="3237 * ?f5 / 21600"/><draw:equation draw:name="f17" draw:formula="21600 * ?f4 / 21600"/><draw:equation draw:name="f18" draw:formula="21600 * ?f5 / 21600"/><draw:equation draw:name="f19" draw:formula="6079 * ?f4 / 21600"/><draw:equation draw:name="f20" draw:formula="12427 * ?f5 / 21600"/><draw:equation draw:name="f21" draw:formula="?f8 * ?f4 / 21600"/><draw:equation draw:name="f22" draw:formula="?f12 * ?f5 / 21600"/><draw:equation draw:name="f23" draw:formula="?f9 * ?f4 / 21600"/><draw:equation draw:name="f24" draw:formula="?f13 / ?f6"/><draw:equation draw:name="f25" draw:formula="?f14 / ?f7"/><draw:equation draw:name="f26" draw:formula="?f15 / ?f7"/><draw:equation draw:name="f27" draw:formula="?f16 / ?f6"/><draw:equation draw:name="f28" draw:formula="?f17 / ?f7"/><draw:equation draw:name="f29" draw:formula="?f18 / ?f6"/><draw:equation draw:name="f30" draw:formula="?f19 / ?f7"/><draw:equation draw:name="f31" draw:formula="?f20 / ?f6"/><draw:equation draw:name="f32" draw:formula="?f22 / ?f6"/><draw:equation draw:name="f33" draw:formula="?f21 / ?f7"/><draw:equation draw:name="f34" draw:formula="?f23 / ?f7"/></draw:enhanced-geometry></draw:custom-shape><text:span text:style-name="T25">副本</text:span>：本校研究發展處學術發展暨產學合作組、本校總務處文書組</text:p>
      <text:p text:style-name="公文空白行"/>
      <text:p text:style-name="公文主管"><draw:frame draw:z-index="251652608" draw:id="id10" draw:style-name="a12" draw:name="Text Box 7" text:anchor-type="paragraph" svg:x="4.25in" svg:y="0.09028in" svg:width="2.51944in" svg:height="1.15972in" style:rel-width="scale" style:rel-height="scale"><draw:text-box><text:p text:style-name="P26">文稿如有會辦單位，應列入副本中，並將承辦單位至於最後</text:p></draw:text-box><svg:title/><svg:desc/></draw:frame>校長　連　信　仲</text:p>
      <text:p text:style-name="公文主管"/>
      <text:p text:style-name="內文"/>
      <text:soft-page-break/>
      <text:p text:style-name="P27"><text:span text:style-name="T28">平行文範例</text:span></text:p>
      <text:p text:style-name="公文全銜">城市學校財團法人臺北城市科技大學　函(稿)</text:p>
      <text:p text:style-name="P29">地<text:s text:c="4"/>址：台北市北投區學園路2號</text:p>
      <text:p text:style-name="P30">承<text:s/>辦<text:s/>人：陳小明<text:s/>小姐</text:p>
      <text:p text:style-name="P31">電<text:s text:c="4"/>話：02-28927154#3410</text:p>
      <text:p text:style-name="P32">傳<text:s text:c="4"/>真：02-28921234</text:p>
      <text:p text:style-name="P33">電子信箱：abcde@tpcu.edu.tw</text:p>
      <text:p text:style-name="公文受文者">受文者：東吳大學</text:p>
      <text:p text:style-name="公文速別">發文日期：中華民國101年9月13日</text:p>
      <text:p text:style-name="公文速別">發文字號：城市人字第1010009999號</text:p>
      <text:p text:style-name="公文速別">速別：普通件</text:p>
      <text:p text:style-name="公文速別"><draw:frame draw:z-index="251660800" draw:id="id11" draw:style-name="a13" draw:name="Text Box 110" text:anchor-type="paragraph" svg:x="2.59722in" svg:y="0.2875in" svg:width="1.125in" svg:height="0.375in" style:rel-width="scale" style:rel-height="scale"><draw:text-box><text:p text:style-name="P34">請勿空白</text:p></draw:text-box><svg:title/><svg:desc/></draw:frame><text:span text:style-name="T35"><draw:custom-shape svg:x="1.0625in" svg:y="0.33403in" svg:width="1.5in" svg:height="0.31667in" draw:z-index="251664896" draw:id="id12" draw:style-name="a14" draw:name="AutoShape 114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span>密等及解密條件或保密期限：普通<text:s text:c="2"/></text:p>
      <text:p text:style-name="公文速別"><text:span text:style-name="T36">附件</text:span>：無附件</text:p>
      <text:p text:style-name="公文主旨"><draw:frame draw:z-index="251659776" draw:id="id13" draw:style-name="a15" draw:name="Text Box 109" text:anchor-type="paragraph" svg:x="3.5in" svg:y="0.30694in" svg:width="2.25in" svg:height="0.50139in" style:rel-width="scale" style:rel-height="scale"><draw:text-box><text:p text:style-name="P37">非隸屬上級單位或平行單位之期望語</text:p></draw:text-box><svg:title/><svg:desc/></draw:frame><draw:custom-shape svg:x="2.875in" svg:y="0.35in" svg:width="0.625in" svg:height="0.375in" draw:z-index="251662848" draw:id="id14" draw:style-name="a16" draw:name="AutoShape 112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svg:x="1.25in" svg:y="0.33958in" svg:width="0.125in" svg:height="0.875in" draw:z-index="251663872" draw:id="id15" draw:style-name="a17" draw:name="AutoShape 113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主旨：同意<text:span text:style-name="T38">本校</text:span>王○○、王○○老師擔任<text:s/>貴校101學年度第1學期兼任教師，<text:span text:style-name="T39">請查照</text:span>。</text:p>
      <text:p text:style-name="公文主旨">說明：復貴校101年07月04日東人字第1010001000號函。</text:p>
      <text:p text:style-name="公文主旨"><draw:frame draw:z-index="251661824" draw:id="id16" draw:style-name="a18" draw:name="Text Box 111" text:anchor-type="paragraph" svg:x="0.375in" svg:y="0.17292in" svg:width="2.125in" svg:height="0.375in" style:rel-width="scale" style:rel-height="scale"><draw:text-box><text:p text:style-name="P40">對外發文以學校立場</text:p></draw:text-box><svg:title/><svg:desc/></draw:frame></text:p>
      <text:p text:style-name="公文空白行"/>
      <text:p text:style-name="公文正本">正本：東吳大學</text:p>
      <text:p text:style-name="公文正本">副本：本校人事室</text:p>
      <text:p text:style-name="公文空白行"/>
      <text:p text:style-name="公文主管"/>
      <text:p text:style-name="公文主管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9pt" style:font-size-asian="9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公文全銜" style:display-name="公文(全銜)" style:family="paragraph" style:auto-update="true">
      <style:paragraph-properties fo:widows="0" fo:orphans="0" fo:text-align="center" style:vertical-align="middle" style:line-height-at-least="0.1666in"/>
      <style:text-properties style:font-name-asian="標楷體" style:letter-kerning="true" fo:font-size="20pt" style:font-size-asian="20pt" fo:hyphenate="false"/>
    </style:style>
    <style:style style:name="公文速別" style:display-name="公文(速別)" style:family="paragraph" style:parent-style-name="內文">
      <style:paragraph-properties style:line-height-at-least="0.1666in"/>
      <style:text-properties style:font-name-asian="標楷體" fo:font-size="12pt" style:font-size-asian="12pt" fo:hyphenate="false"/>
    </style:style>
    <style:style style:name="公文正本" style:display-name="公文(正本)" style:family="paragraph" style:parent-style-name="內文" style:next-style-name="內文">
      <style:paragraph-properties style:line-height-at-least="0.1666in" fo:margin-left="0.5in" fo:text-indent="-0.5in">
        <style:tab-stops/>
      </style:paragraph-properties>
      <style:text-properties style:font-name-asian="標楷體" fo:font-size="12pt" style:font-size-asian="12pt" fo:hyphenate="false"/>
    </style:style>
    <style:style style:name="公文受文者" style:display-name="公文(受文者)" style:family="paragraph" style:parent-style-name="內文" style:next-style-name="內文" style:auto-update="true">
      <style:paragraph-properties style:line-height-at-least="0.1666in"/>
      <style:text-properties style:font-name-asian="標楷體" fo:font-size="16pt" style:font-size-asian="16pt" fo:hyphenate="false"/>
    </style:style>
    <style:style style:name="公文主旨" style:display-name="公文(主旨)" style:family="paragraph" style:parent-style-name="內文" style:next-style-name="內文">
      <style:paragraph-properties fo:line-height="0.3472in" fo:margin-left="0.6652in" fo:text-indent="-0.6652in">
        <style:tab-stops/>
      </style:paragraph-properties>
      <style:text-properties style:font-name-asian="標楷體" fo:font-size="16pt" style:font-size-asian="16pt" fo:hyphenate="false"/>
    </style:style>
    <style:style style:name="公文裝訂線" style:display-name="公文(裝訂線)" style:family="paragraph" style:parent-style-name="內文">
      <style:paragraph-properties fo:widows="2" fo:orphans="2" style:snap-to-layout-grid="false" style:vertical-align="baseline" style:line-height-at-least="0.1666in"/>
      <style:text-properties style:font-name="新細明體" fo:color="#FF0000" style:letter-kerning="false" fo:hyphenate="false"/>
    </style:style>
    <style:style style:name="公文主管" style:display-name="公文(主管)" style:family="paragraph" style:parent-style-name="內文">
      <style:paragraph-properties style:line-height-at-least="0.1666in">
        <style:tab-stops>
          <style:tab-stop style:type="left" style:position="3.9375in"/>
        </style:tab-stops>
      </style:paragraph-properties>
      <style:text-properties style:font-name-asian="標楷體" fo:font-size="20pt" style:font-size-asian="2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頁碼" style:display-name="頁碼" style:family="text">
      <style:text-properties style:font-name-complex="Times New Roman"/>
    </style:style>
    <style:style style:name="公文空白行" style:display-name="公文(空白行)" style:family="paragraph" style:parent-style-name="內文">
      <style:paragraph-properties style:line-height-at-least="0.1666in"/>
      <style:text-properties style:font-name-asian="標楷體" fo:font-size="12pt" style:font-size-asian="12pt" fo:hyphenate="false"/>
    </style:style>
    <style:style style:name="公文說明事項" style:display-name="公文(說明事項)" style:family="paragraph" style:parent-style-name="公文主旨">
      <style:paragraph-properties fo:text-indent="-0.4444in"/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9" svg:viewBox="0 0 20 30" svg:d="m10 0-10 30h20z"/>
    <draw:stroke-dash draw:name="a1" draw:display-name="Dash" draw:style="rect" draw:dots1="1" draw:dots1-length="0.03125in" draw:dots2="0" draw:dots2-length="0in" draw:distance="0.03125in"/>
  </office:styles>
  <office:automatic-styles>
    <style:page-layout style:name="PL0">
      <style:page-layout-properties fo:page-width="8.2687in" fo:page-height="11.6944in" style:print-orientation="portrait" fo:margin-top="0.3937in" fo:margin-left="0.9847in" fo:margin-bottom="0.6888in" fo:margin-right="0.9847in" style:num-format="一, 十, 一百(简), ..." style:writing-mode="lr-tb" style:layout-grid-mode="line" style:layout-grid-lines="57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2958in"/>
      </style:footer-style>
    </style:page-layout>
    <style:style style:name="P2" style:parent-style-name="公文裝訂線" style:family="paragraph">
      <style:paragraph-properties fo:text-align="start"/>
    </style:style>
    <style:style style:name="T3" style:parent-style-name="預設段落字型" style:family="text">
      <style:text-properties style:use-window-font-color="true"/>
    </style:style>
    <style:style style:name="P4" style:parent-style-name="頁尾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fo:font-size="12pt" style:font-size-asian="12pt"/>
    </style:style>
    <style:style style:name="T6" style:parent-style-name="頁碼" style:family="text">
      <style:text-properties style:font-name="標楷體" style:font-name-asian="SimSun" fo:font-size="12pt" style:font-size-asian="12pt" style:language-asian="zh" style:country-asian="CN"/>
    </style:style>
    <style:style style:name="T7" style:parent-style-name="預設段落字型" style:family="text">
      <style:text-properties style:font-name="標楷體" style:font-name-asian="標楷體" fo:font-size="12pt" style:font-size-asian="12pt"/>
    </style:style>
    <style:style style:name="T8" style:parent-style-name="預設段落字型" style:family="text">
      <style:text-properties style:font-name="標楷體" style:font-name-asian="標楷體" fo:font-size="12pt" style:font-size-asian="12pt"/>
    </style:style>
    <style:style style:name="T9" style:parent-style-name="預設段落字型" style:family="text">
      <style:text-properties style:font-name="標楷體" style:font-name-asian="標楷體" fo:font-size="12pt" style:font-size-asian="12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">
      <style:graphic-properties style:wrap="run-through" style:run-through="foreground" draw:fill="none" draw:stroke="dash" draw:stroke-dash="a1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><draw:frame draw:z-index="251658240" draw:id="id0" draw:style-name="a0" draw:name="Text Box 2" text:anchor-type="paragraph" svg:x="-0.50069in" svg:y="2.67014in" svg:width="0.22361in" svg:height="4.93403in" style:rel-width="scale" style:rel-height="scale"><draw:text-box><text:p text:style-name="P2"><text:span text:style-name="T3">裝訂線</text:span></text:p></draw:text-box><svg:title/><svg:desc/></draw:frame><draw:connector draw:type="line" svg:x1="-0.38889in" svg:y1="0.40556in" svg:x2="-0.36736in" svg:y2="9.85972in" draw:z-index="251657216" draw:id="id1" draw:style-name="a2" draw:name="Line 1" text:anchor-type="paragraph"><svg:title/><svg:desc/></draw:connector></text:p>
      </style:header>
      <style:footer>
        <text:p text:style-name="P4"><text:span text:style-name="T5">第</text:span><text:span text:style-name="T6"><text:page-number text:fixed="false">一</text:page-number></text:span><text:span text:style-name="T7">頁　共</text:span><text:span text:style-name="T8">二</text:span><text:span text:style-name="T9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城市學校財團法人臺北城市科技大學　函</dc:title>
    <meta:initial-creator>Administator</meta:initial-creator>
    <dc:creator>TPCU</dc:creator>
    <meta:creation-date>2021-03-02T06:07:00Z</meta:creation-date>
    <dc:date>2021-03-02T06:07:00Z</dc:date>
    <meta:print-date>2012-09-19T06:12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06" meta:character-count="710" meta:row-count="5" meta:non-whitespace-character-count="605"/>
  </office:meta>
</office:document-meta>
</file>