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3.5in"/>
    </style:style>
    <style:style style:name="TableColumn4" style:family="table-column">
      <style:table-column-properties style:column-width="2in"/>
    </style:style>
    <style:style style:name="Table1" style:family="table" style:master-page-name="MP0">
      <style:table-properties style:width="6.625in" fo:margin-left="0.0194in" table:align="left"/>
    </style:style>
    <style:style style:name="TableRow5" style:family="table-row">
      <style:table-row-properties style:min-row-height="0.5833in"/>
    </style:style>
    <style:style style:name="TableCell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8" style:family="table-row">
      <style:table-row-properties style:min-row-height="0.5666in"/>
    </style:style>
    <style:style style:name="TableCell9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312in solid #000000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12" style:parent-style-name="內文" style:family="paragraph">
      <style:text-properties style:font-size-complex="13pt"/>
    </style:style>
    <style:style style:name="TableCell13" style:family="table-cell">
      <style:table-cell-properties fo:border-top="0.0312in solid #000000" fo:border-left="0.0312in double #000000" style:border-line-width-left="0.0104in 0.0104in 0.0104in" fo:border-bottom="0.0138in solid #000000" fo:border-right="0.0312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666in"/>
    </style:style>
    <style:style style:name="TableCell16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19" style:parent-style-name="內文" style:family="paragraph">
      <style:text-properties style:font-size-complex="13pt"/>
    </style:style>
    <style:style style:name="TableCell20" style:family="table-cell">
      <style:table-cell-properties fo:border-top="0.0138in solid #000000" fo:border-left="0.0312in double #000000" style:border-line-width-left="0.0104in 0.0104in 0.0104in" fo:border-bottom="0.0138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666in"/>
    </style:style>
    <style:style style:name="TableCell23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26" style:parent-style-name="內文" style:family="paragraph">
      <style:text-properties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666in"/>
    </style:style>
    <style:style style:name="TableCell29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32" style:parent-style-name="內文" style:family="paragraph">
      <style:text-properties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666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38" style:parent-style-name="內文" style:family="paragraph">
      <style:text-properties style:font-size-complex="13pt"/>
    </style:style>
    <style:style style:name="TableCell39" style:family="table-cell">
      <style:table-cell-properties fo:border-top="0.0138in solid #000000" fo:border-left="0.0312in double #000000" style:border-line-width-left="0.0104in 0.0104in 0.0104in" fo:border-bottom="0.0138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8618in"/>
    </style:style>
    <style:style style:name="TableCell42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45" style:parent-style-name="內文" style:family="paragraph">
      <style:text-properties style:font-size-complex="13pt"/>
    </style:style>
    <style:style style:name="TableCell46" style:family="table-cell">
      <style:table-cell-properties fo:border-top="0.0138in solid #000000" fo:border-left="0.0312in double #000000" style:border-line-width-left="0.0104in 0.0104in 0.0104in" fo:border-bottom="0.0138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791in"/>
    </style:style>
    <style:style style:name="TableCell49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52" style:parent-style-name="內文" style:family="paragraph">
      <style:text-properties style:font-size-complex="13pt"/>
    </style:style>
    <style:style style:name="TableCell53" style:family="table-cell">
      <style:table-cell-properties fo:border-top="0.0138in solid #000000" fo:border-left="0.0312in double #000000" style:border-line-width-left="0.0104in 0.0104in 0.0104in" fo:border-bottom="0.0138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6791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size-complex="13pt"/>
    </style:style>
    <style:style style:name="TableCell58" style:family="table-cell">
      <style:table-cell-properties fo:border-top="0.0138in solid #000000" fo:border-left="0.0312in double #000000" style:border-line-width-left="0.0104in 0.0104in 0.0104in" fo:border-bottom="0.0138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38in solid #000000" fo:border-left="0.0069in solid #000000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64" style:parent-style-name="內文" style:family="paragraph">
      <style:text-properties style:font-size-complex="13pt"/>
    </style:style>
    <style:style style:name="TableCell65" style:family="table-cell">
      <style:table-cell-properties fo:border-top="0.0138in solid #000000" fo:border-left="0.0312in double #000000" style:border-line-width-left="0.0104in 0.0104in 0.0104in" fo:border-bottom="0.0138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1.7708in"/>
    </style:style>
    <style:style style:name="P68" style:parent-style-name="內文" style:family="paragraph">
      <style:text-properties style:font-size-complex="13pt"/>
    </style:style>
    <style:style style:name="P69" style:parent-style-name="內文" style:family="paragraph">
      <style:text-properties style:font-size-complex="13pt"/>
    </style:style>
    <style:style style:name="TableCell70" style:family="table-cell">
      <style:table-cell-properties fo:border-top="0.0138in solid #000000" fo:border-left="0.0312in double #000000" style:border-line-width-left="0.0104in 0.0104in 0.0104in" fo:border-bottom="0.0312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頁首" style:master-page-name="MP1" style:family="paragraph">
      <style:paragraph-properties fo:break-before="page" fo:text-align="center" style:page-number="1"/>
    </style:style>
    <style:style style:name="T7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6" style:parent-style-name="預設段落字型" style:family="text">
      <style:text-properties style:font-name-asian="標楷體" fo:font-size="28pt" style:font-size-asian="28pt" style:font-size-complex="28pt"/>
    </style:style>
    <style:style style:name="T77" style:parent-style-name="預設段落字型" style:family="text">
      <style:text-properties style:font-name-asian="標楷體" fo:font-size="28pt" style:font-size-asian="28pt" style:font-size-complex="28pt"/>
    </style:style>
    <style:style style:name="T78" style:parent-style-name="預設段落字型" style:family="text">
      <style:text-properties style:font-name-asian="標楷體" fo:font-size="28pt" style:font-size-asian="28pt" style:font-size-complex="28pt"/>
    </style:style>
    <style:style style:name="T79" style:parent-style-name="預設段落字型" style:family="text">
      <style:text-properties style:font-name-asian="標楷體" fo:font-size="28pt" style:font-size-asian="28pt" style:font-size-complex="28pt"/>
    </style:style>
    <style:style style:name="T80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ableColumn84" style:family="table-column">
      <style:table-column-properties style:column-width="0.8729in"/>
    </style:style>
    <style:style style:name="TableColumn85" style:family="table-column">
      <style:table-column-properties style:column-width="1.0687in"/>
    </style:style>
    <style:style style:name="TableColumn86" style:family="table-column">
      <style:table-column-properties style:column-width="0.4131in"/>
    </style:style>
    <style:style style:name="TableColumn87" style:family="table-column">
      <style:table-column-properties style:column-width="0.7423in"/>
    </style:style>
    <style:style style:name="TableColumn88" style:family="table-column">
      <style:table-column-properties style:column-width="0.9131in"/>
    </style:style>
    <style:style style:name="TableColumn89" style:family="table-column">
      <style:table-column-properties style:column-width="0.577in"/>
    </style:style>
    <style:style style:name="TableColumn90" style:family="table-column">
      <style:table-column-properties style:column-width="3.0395in"/>
    </style:style>
    <style:style style:name="TableColumn91" style:family="table-column">
      <style:table-column-properties style:column-width="1.0687in"/>
    </style:style>
    <style:style style:name="TableColumn92" style:family="table-column">
      <style:table-column-properties style:column-width="1.3979in"/>
    </style:style>
    <style:style style:name="Table83" style:family="table">
      <style:table-properties style:width="10.0937in" fo:margin-left="0.009in" table:align="lef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1.231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color="#000000" style:letter-kerning="false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9944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color="#000000" style:letter-kerning="false"/>
    </style:style>
    <style:style style:name="P1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994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color="#000000" style:letter-kerning="false"/>
    </style:style>
    <style:style style:name="P1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9944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color="#000000" style:letter-kerning="false"/>
    </style:style>
    <style:style style:name="P1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城市科技大學<text:s text:c="2"/>（單位）<text:s text:c="2"/>公文簽辦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來文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校<text:s text:c="2"/>長<text:s text:c="2"/>批<text:s text:c="2"/>示</text:p>
          </table:table-cell>
        </table:table-row>
        <table:table-row table:style-name="TableRow15">
          <table:table-cell table:style-name="TableCell16">
            <text:p text:style-name="P17">文<text:s text:c="4"/>別</text:p>
          </table:table-cell>
          <table:table-cell table:style-name="TableCell18">
            <text:p text:style-name="P19"/>
          </table:table-cell>
          <table:table-cell table:style-name="TableCell20" table:number-rows-spanned="3">
            <text:p text:style-name="P21"/>
          </table:table-cell>
        </table:table-row>
        <table:table-row table:style-name="TableRow22">
          <table:table-cell table:style-name="TableCell23">
            <text:p text:style-name="P24">日<text:s text:c="4"/>期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文<text:s text:c="4"/>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本校收文</text:p>
          </table:table-cell>
          <table:table-cell table:style-name="TableCell37">
            <text:p text:style-name="P38"/>
          </table:table-cell>
          <table:table-cell table:style-name="TableCell39">
            <text:p text:style-name="P40">秘<text:s text:c="2"/>書<text:s text:c="2"/>審<text:s text:c="2"/>核</text:p>
          </table:table-cell>
        </table:table-row>
        <table:table-row table:style-name="TableRow41">
          <table:table-cell table:style-name="TableCell42">
            <text:p text:style-name="P43">主<text:s text:c="4"/>旨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會簽單位</text:p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>主<text:s text:c="2"/>管<text:s text:c="2"/>複<text:s text:c="2"/>核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擬<text:s text:c="4"/>辦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組<text:s text:c="2"/>長<text:s text:c="2"/>初<text:s text:c="2"/>審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</table:table>
      <text:soft-page-break/>
      <text:p text:style-name="P72"><text:span text:style-name="T75">臺北城市科技大學</text:span><text:span text:style-name="T76"><text:s text:c="2"/>(</text:span><text:span text:style-name="T77">單位</text:span><text:span text:style-name="T78">) <text:s/></text:span><text:span text:style-name="T79">公文簽辦單</text:span><text:span text:style-name="T80">(</text:span><text:span text:style-name="T81">併案</text:span><text:span text:style-name="T82">)</text:span></text:p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收 <text:s/>文</text:p>
            <text:p text:style-name="P96">文 <text:s/>號</text:p>
          </table:table-cell>
          <table:table-cell table:style-name="TableCell97">
            <text:p text:style-name="P98">來 <text:s/>文</text:p>
            <text:p text:style-name="P99">單 <text:s/>位</text:p>
          </table:table-cell>
          <table:table-cell table:style-name="TableCell100">
            <text:p text:style-name="P101">文別</text:p>
          </table:table-cell>
          <table:table-cell table:style-name="TableCell102">
            <text:p text:style-name="P103">來 文</text:p>
            <text:p text:style-name="P104">日 期</text:p>
          </table:table-cell>
          <table:table-cell table:style-name="TableCell105">
            <text:p text:style-name="P106">文 <text:s text:c="2"/>號</text:p>
          </table:table-cell>
          <table:table-cell table:style-name="TableCell107">
            <text:p text:style-name="P108">附件</text:p>
            <text:p text:style-name="P109">(電子檔)</text:p>
          </table:table-cell>
          <table:table-cell table:style-name="TableCell110">
            <text:p text:style-name="P111">主 <text:s text:c="3"/>旨</text:p>
          </table:table-cell>
          <table:table-cell table:style-name="TableCell112">
            <text:p text:style-name="P113">會簽單位</text:p>
          </table:table-cell>
          <table:table-cell table:style-name="TableCell114">
            <text:p text:style-name="P115">處理方式</text:p>
            <text:p text:style-name="P116">(擬<text:s text:c="3"/>辦)</text:p>
          </table:table-cell>
        </table:table-row>
        <table:table-row table:style-name="TableRow117">
          <table:table-cell table:style-name="TableCell118">
            <text:p text:style-name="P119">1030025325</text:p>
            <text:p text:style-name="P120">(範例)</text:p>
          </table:table-cell>
          <table:table-cell table:style-name="TableCell121">
            <text:p text:style-name="P122">國立臺灣科技大學</text:p>
          </table:table-cell>
          <table:table-cell table:style-name="TableCell123">
            <text:p text:style-name="P124">函</text:p>
          </table:table-cell>
          <table:table-cell table:style-name="TableCell125">
            <text:p text:style-name="P126">103年10月3日</text:p>
          </table:table-cell>
          <table:table-cell table:style-name="TableCell127">
            <text:p text:style-name="P128">臺科大總字第1030104260號</text:p>
          </table:table-cell>
          <table:table-cell table:style-name="TableCell129">
            <text:p text:style-name="P130"/>
            <text:p text:style-name="P131">件</text:p>
          </table:table-cell>
          <table:table-cell table:style-name="TableCell132">
            <text:p text:style-name="P133">為增進技專院校總務主管人員工作經驗交流及相關問題剖析研討，並針對年度重點工作宣導與協調，本校將於103年11月5日（星期一）舉辦「103年度全國技專校院總務主管會議」，敬請各校總務主管撥冗參加。</text:p>
          </table:table-cell>
          <table:table-cell table:style-name="TableCell134">
            <text:p text:style-name="P135">人事室</text:p>
            <text:p text:style-name="P136"/>
            <text:p text:style-name="P137"/>
            <text:p text:style-name="P138">會計室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件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件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</table:table>
      <text:p text:style-name="內文"><text:span text:style-name="T201">承辦人： <text:s text:c="8"/>組長初核： <text:s text:c="10"/>單位主管複核： <text:s text:c="9"/>秘書審核： <text:s text:c="10"/>校長批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１, ２, ３, ...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3" style:parent-style-name="頁尾" style:family="paragraph">
      <style:paragraph-properties fo:margin-right="0.25in"/>
    </style:style>
    <style:style style:name="T74" style:parent-style-name="預設段落字型" style:family="text">
      <style:text-properties style:letter-kerning="false"/>
    </style:style>
  </office:automatic-styles>
  <office:master-styles>
    <style:master-page style:name="MP0" style:page-layout-name="PL0"/>
    <style:master-page style:name="MP1" style:page-layout-name="PL1">
      <style:footer>
        <text:p text:style-name="P73"><text:span text:style-name="T74"><text:s text:c="3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校停車場配置及停車格數量統計表</dc:title>
    <meta:initial-creator>WINXP</meta:initial-creator>
    <dc:creator>TPCU</dc:creator>
    <meta:creation-date>2021-03-02T06:08:00Z</meta:creation-date>
    <dc:date>2021-03-02T06:08:00Z</dc:date>
    <meta:print-date>2004-11-17T01:5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8" meta:character-count="523" meta:row-count="3" meta:non-whitespace-character-count="446"/>
  </office:meta>
</office:document-meta>
</file>