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3.4118in"/>
    </style:style>
    <style:style style:name="TableColumn12" style:family="table-column">
      <style:table-column-properties style:column-width="0.0479in"/>
    </style:style>
    <style:style style:name="TableColumn13" style:family="table-column">
      <style:table-column-properties style:column-width="3.6236in"/>
    </style:style>
    <style:style style:name="Table10" style:family="table">
      <style:table-properties style:width="7.0833in" fo:margin-left="-0.0916in" table:align="left"/>
    </style:style>
    <style:style style:name="TableRow14" style:family="table-row">
      <style:table-row-properties style:min-row-height="0.4694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5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56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left="0.047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8333in"/>
      <style:text-properties style:font-name="標楷體" style:font-name-asian="標楷體" fo:font-size="26pt" style:font-size-asian="26pt" style:font-size-complex="26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9" style:family="table-column">
      <style:table-column-properties style:column-width="3.4118in"/>
    </style:style>
    <style:style style:name="TableColumn60" style:family="table-column">
      <style:table-column-properties style:column-width="0.0479in"/>
    </style:style>
    <style:style style:name="TableColumn61" style:family="table-column">
      <style:table-column-properties style:column-width="3.6236in"/>
    </style:style>
    <style:style style:name="Table58" style:family="table">
      <style:table-properties style:width="7.0833in" fo:margin-left="-0.0916in" table:align="left"/>
    </style:style>
    <style:style style:name="TableRow62" style:family="table-row">
      <style:table-row-properties style:min-row-height="0.469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25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6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48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7" style:parent-style-name="內文" style:family="paragraph">
      <style:paragraph-properties fo:margin-top="0.125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left="0.047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2">臺北城市科技大學</text:span><text:span text:style-name="T3">公文(遺失)補發申請單</text:span></text:p>
      <text:p text:style-name="內文"><text:span text:style-name="T4">單位</text:span><text:span text:style-name="T5">名稱</text:span><text:span text:style-name="T6">：</text:span><text:span text:style-name="T7">﹍﹍﹍﹍﹍﹍﹍ <text:s/>申請日期：﹍﹍﹍﹍﹍ <text:s text:c="5"/></text:span><text:span text:style-name="T8"><text:s text:c="2"/></text:span><text:span text:style-name="T9">第一聯 由申請單位留存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來文單位：</text:p>
          </table:table-cell>
          <table:covered-table-cell/>
          <table:table-cell table:style-name="TableCell17">
            <text:p text:style-name="P18">來文日期： <text:s text:c="3"/><text:s text:c="4"/><text:s/>年 <text:s text:c="3"/>月 <text:s text:c="3"/>日</text:p>
          </table:table-cell>
        </table:table-row>
        <table:table-row table:style-name="TableRow19">
          <table:table-cell table:style-name="TableCell20" table:number-columns-spanned="2">
            <text:p text:style-name="P21">來文文號：</text:p>
          </table:table-cell>
          <table:covered-table-cell/>
          <table:table-cell table:style-name="TableCell22">
            <text:p text:style-name="P23">收文日期： <text:s text:c="2"/><text:s text:c="4"/><text:s text:c="2"/>年 <text:s text:c="3"/>月 <text:s text:c="3"/>日</text:p>
          </table:table-cell>
        </table:table-row>
        <table:table-row table:style-name="TableRow24">
          <table:table-cell table:style-name="TableCell25" table:number-columns-spanned="2">
            <text:p text:style-name="P26">收文文號：</text:p>
          </table:table-cell>
          <table:covered-table-cell/>
          <table:table-cell table:style-name="TableCell27">
            <text:p text:style-name="P28">原簽收日期： <text:s/><text:s text:c="4"/><text:s/>年 <text:s text:c="3"/>月 <text:s text:c="3"/>日</text:p>
          </table:table-cell>
        </table:table-row>
        <table:table-row table:style-name="TableRow29">
          <table:table-cell table:style-name="TableCell30" table:number-columns-spanned="2">
            <text:p text:style-name="P31">原簽收人：</text:p>
          </table:table-cell>
          <table:covered-table-cell/>
          <table:table-cell table:style-name="TableCell32">
            <text:p text:style-name="P33">申請原因：</text:p>
          </table:table-cell>
        </table:table-row>
        <table:table-row table:style-name="TableRow34">
          <table:table-cell table:style-name="TableCell35" table:number-columns-spanned="3">
            <text:p text:style-name="P36">申請人簽章： <text:s text:c="8"/>單位主管（一級）： <text:s text:c="11"/>總務處： <text:s text:c="5"/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補發日期：</text:span></text:p>
          </table:table-cell>
          <table:table-cell table:style-name="TableCell41" table:number-columns-spanned="2">
            <text:p text:style-name="P42"><text:span text:style-name="T43">承辦人簽收：<text:s/></text:span><text:span text:style-name="T44"><text:s/></text:span></text:p>
          </table:table-cell>
          <table:covered-table-cell/>
        </table:table-row>
      </table:table>
      <text:p text:style-name="P45">-------------------------------------</text:p>
      <text:p text:style-name="P46"><text:span text:style-name="T47">臺北城市科技大學</text:span><text:span text:style-name="T48">公文(遺失)補發申請單</text:span></text:p>
      <text:p text:style-name="內文"><text:span text:style-name="T49">單位</text:span><text:span text:style-name="T50">名稱</text:span><text:span text:style-name="T51">：</text:span><text:span text:style-name="T52">﹍﹍﹍﹍﹍﹍﹍ <text:s/>申請日期：﹍﹍﹍﹍﹍ <text:s text:c="4"/></text:span><text:span text:style-name="T53">第</text:span><text:span text:style-name="T54">二</text:span><text:span text:style-name="T55">聯 由</text:span><text:span text:style-name="T56">總務處文書組</text:span><text:span text:style-name="T57">留存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來文單位：</text:p>
          </table:table-cell>
          <table:covered-table-cell/>
          <table:table-cell table:style-name="TableCell65">
            <text:p text:style-name="P66">來文日期： <text:s text:c="8"/>年 <text:s text:c="3"/>月 <text:s text:c="3"/>日</text:p>
          </table:table-cell>
        </table:table-row>
        <table:table-row table:style-name="TableRow67">
          <table:table-cell table:style-name="TableCell68" table:number-columns-spanned="2">
            <text:p text:style-name="P69">來文文號：</text:p>
          </table:table-cell>
          <table:covered-table-cell/>
          <table:table-cell table:style-name="TableCell70">
            <text:p text:style-name="P71">收文日期： <text:s text:c="8"/>年 <text:s text:c="3"/>月 <text:s text:c="3"/>日</text:p>
          </table:table-cell>
        </table:table-row>
        <table:table-row table:style-name="TableRow72">
          <table:table-cell table:style-name="TableCell73" table:number-columns-spanned="2">
            <text:p text:style-name="P74">收文文號：</text:p>
          </table:table-cell>
          <table:covered-table-cell/>
          <table:table-cell table:style-name="TableCell75">
            <text:p text:style-name="P76">原簽收日期： <text:s text:c="6"/>年 <text:s text:c="3"/>月 <text:s text:c="3"/>日</text:p>
          </table:table-cell>
        </table:table-row>
        <table:table-row table:style-name="TableRow77">
          <table:table-cell table:style-name="TableCell78" table:number-columns-spanned="2">
            <text:p text:style-name="P79">原簽收人：</text:p>
          </table:table-cell>
          <table:covered-table-cell/>
          <table:table-cell table:style-name="TableCell80">
            <text:p text:style-name="P81">申請原因：</text:p>
          </table:table-cell>
        </table:table-row>
        <table:table-row table:style-name="TableRow82">
          <table:table-cell table:style-name="TableCell83" table:number-columns-spanned="3">
            <text:p text:style-name="P84">申請人簽章： <text:s text:c="8"/>單位主管（一級）： <text:s text:c="11"/>總務處： <text:s text:c="4"/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補發日期：</text:span></text:p>
          </table:table-cell>
          <table:table-cell table:style-name="TableCell89" table:number-columns-spanned="2">
            <text:p text:style-name="P90"><text:span text:style-name="T91">承辦人簽收：<text:s/></text:span><text:span text:style-name="T92"><text:s/></text:span></text:p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台湾科技學院公文(遺失)補發申請單</dc:title>
    <meta:initial-creator>陳玫吟</meta:initial-creator>
    <dc:creator>TPCU</dc:creator>
    <meta:creation-date>2021-03-02T06:07:00Z</meta:creation-date>
    <dc:date>2021-03-02T06:07:00Z</dc:date>
    <meta:print-date>2009-10-06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