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1.35in"/>
    </style:style>
    <style:style style:name="Table3" style:family="table">
      <style:table-properties style:width="6.9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09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2.178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0131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來文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本校收文字號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收文日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來文主旨</text:p>
          </table:table-cell>
          <table:table-cell table:style-name="TableCell27" table:number-columns-spanned="5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原擬分配承辦單位及其相關說明</text:p>
          </table:table-cell>
          <table:table-cell table:style-name="TableCell34" table:number-columns-spanned="5">
            <text:p text:style-name="內文"><text:span text:style-name="T35">單位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說明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承辦人簽章： <text:s text:c="2"/></text:p>
            <text:p text:style-name="P49"/>
            <text:p text:style-name="P50"/>
            <text:p text:style-name="P51"><text:s text:c="9"/></text:p>
            <text:p text:style-name="P52">單位主管簽章（一級）：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總務處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會辦單位</text:p>
          </table:table-cell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決行</text:p>
          </table:table-cell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臺北城市科技大學院公文承辦分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來文單位</dc:title>
    <meta:initial-creator>陳玫吟</meta:initial-creator>
    <dc:creator>TPCU</dc:creator>
    <meta:creation-date>2021-03-02T06:08:00Z</meta:creation-date>
    <dc:date>2021-03-02T06:08:00Z</dc:date>
    <meta:print-date>2009-09-18T03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9" meta:character-count="131" meta:row-count="1" meta:non-whitespace-character-count="113"/>
  </office:meta>
</office:document-meta>
</file>