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47cm" fo:text-indent="0.988cm" style:auto-text-indent="false"/>
      <style:text-properties style:font-name="標楷體" fo:font-size="14pt" style:font-name-asian="標楷體2" style:font-size-asian="14pt" style:font-size-complex="14pt"/>
    </style:style>
    <style:style style:name="P3" style:family="paragraph" style:parent-style-name="List_20_Paragraph">
      <style:paragraph-properties fo:margin-left="1.501cm" fo:margin-right="0cm" fo:line-height="0.847cm" fo:text-indent="0cm" style:auto-text-indent="false"/>
      <style:text-properties style:font-name="標楷體" fo:font-size="14pt" style:font-name-asian="標楷體2" style:font-size-asian="14pt" style:font-size-complex="14pt"/>
    </style:style>
    <style:style style:name="P4" style:family="paragraph" style:parent-style-name="List_20_Paragraph" style:list-style-name="WWNum2">
      <style:paragraph-properties fo:line-height="0.847cm"/>
      <style:text-properties style:font-name="標楷體" fo:font-size="14pt" style:font-name-asian="標楷體2" style:font-size-asian="14pt" style:font-size-complex="14pt"/>
    </style:style>
    <style:style style:name="P5" style:family="paragraph" style:parent-style-name="List_20_Paragraph" style:list-style-name="WWNum3">
      <style:paragraph-properties fo:margin-left="2.251cm" fo:margin-right="0cm" fo:line-height="0.847cm" fo:text-indent="-1cm" style:auto-text-indent="false"/>
      <style:text-properties style:font-name="標楷體" fo:font-size="14pt" style:font-name-asian="標楷體2" style:font-size-asian="14pt" style:font-size-complex="14pt"/>
    </style:style>
    <style:style style:name="P6" style:family="paragraph" style:parent-style-name="List_20_Paragraph" style:list-style-name="WWNum34">
      <style:paragraph-properties fo:margin-left="2.251cm" fo:margin-right="0cm" fo:line-height="0.847cm" fo:text-indent="-1cm" style:auto-text-indent="false"/>
      <style:text-properties style:font-name="標楷體" fo:font-size="14pt" style:font-name-asian="標楷體2" style:font-size-asian="14pt" style:font-size-complex="14pt"/>
    </style:style>
    <style:style style:name="P7" style:family="paragraph" style:parent-style-name="List_20_Paragraph" style:list-style-name="WWNum36">
      <style:paragraph-properties fo:margin-left="2.251cm" fo:margin-right="0cm" fo:line-height="0.847cm" fo:text-indent="-1cm" style:auto-text-indent="false"/>
      <style:text-properties style:font-name="標楷體" fo:font-size="14pt" style:font-name-asian="標楷體2" style:font-size-asian="14pt" style:font-size-complex="14pt"/>
    </style:style>
    <style:style style:name="P8" style:family="paragraph" style:parent-style-name="List_20_Paragraph" style:list-style-name="WWNum41">
      <style:paragraph-properties fo:margin-left="2.251cm" fo:margin-right="0cm" fo:line-height="0.847cm" fo:text-indent="-1cm" style:auto-text-indent="false"/>
      <style:text-properties style:font-name="標楷體" fo:font-size="14pt" style:font-name-asian="標楷體2" style:font-size-asian="14pt" style:font-size-complex="14pt"/>
    </style:style>
    <style:style style:name="P9" style:family="paragraph" style:parent-style-name="List_20_Paragraph" style:list-style-name="WWNum42">
      <style:paragraph-properties fo:margin-left="2.251cm" fo:margin-right="0cm" fo:line-height="0.847cm" fo:text-indent="-1cm" style:auto-text-indent="false"/>
      <style:text-properties style:font-name="標楷體" fo:font-size="14pt" style:font-name-asian="標楷體2" style:font-size-asian="14pt" style:font-size-complex="14pt"/>
    </style:style>
    <style:style style:name="P10" style:family="paragraph" style:parent-style-name="List_20_Paragraph" style:list-style-name="WWNum32">
      <style:paragraph-properties fo:margin-left="2.752cm" fo:margin-right="0cm" fo:line-height="0.847cm" fo:text-indent="-0.501cm" style:auto-text-indent="false"/>
      <style:text-properties style:font-name="標楷體" fo:font-size="14pt" style:font-name-asian="標楷體2" style:font-size-asian="14pt" style:font-size-complex="14pt"/>
    </style:style>
    <style:style style:name="P11" style:family="paragraph" style:parent-style-name="List_20_Paragraph" style:list-style-name="WWNum35">
      <style:paragraph-properties fo:margin-left="2.752cm" fo:margin-right="0cm" fo:line-height="0.847cm" fo:text-indent="-0.501cm" style:auto-text-indent="false"/>
      <style:text-properties style:font-name="標楷體" fo:font-size="14pt" style:font-name-asian="標楷體2" style:font-size-asian="14pt" style:font-size-complex="14pt"/>
    </style:style>
    <style:style style:name="P12" style:family="paragraph" style:parent-style-name="List_20_Paragraph" style:list-style-name="WWNum2">
      <style:paragraph-properties fo:margin-left="1.501cm" fo:margin-right="0cm" fo:line-height="0.847cm" fo:text-indent="-1.501cm" style:auto-text-indent="false"/>
      <style:text-properties style:font-name="標楷體" fo:font-size="14pt" style:font-name-asian="標楷體2" style:font-size-asian="14pt" style:font-size-complex="14pt"/>
    </style:style>
    <style:style style:name="P13" style:family="paragraph" style:parent-style-name="List_20_Paragraph" style:list-style-name="WWNum2">
      <style:paragraph-properties fo:margin-left="1.501cm" fo:margin-right="0cm" fo:line-height="0.847cm" fo:text-indent="-1.501cm" style:auto-text-indent="false"/>
    </style:style>
    <style:style style:name="P14" style:family="paragraph" style:parent-style-name="List_20_Paragraph" style:list-style-name="WWNum43">
      <style:paragraph-properties fo:margin-left="2.501cm" fo:margin-right="0cm" fo:line-height="0.847cm" fo:text-indent="-1cm" style:auto-text-indent="false"/>
      <style:text-properties style:font-name="標楷體" fo:font-size="14pt" style:font-name-asian="標楷體2" style:font-size-asian="14pt" style:font-size-complex="14pt"/>
    </style:style>
    <style:style style:name="P15" style:family="paragraph" style:parent-style-name="List_20_Paragraph" style:list-style-name="WWNum44">
      <style:paragraph-properties fo:margin-left="2.501cm" fo:margin-right="0cm" fo:line-height="0.847cm" fo:text-indent="-1cm" style:auto-text-indent="false"/>
      <style:text-properties style:font-name="標楷體" fo:font-size="14pt" style:font-name-asian="標楷體2" style:font-size-asian="14pt" style:font-size-complex="14pt"/>
    </style:style>
    <style:style style:name="P16"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2" style:font-size-asian="18pt" style:font-weight-asian="bold" style:font-size-complex="18pt"/>
    </style:style>
    <style:style style:name="T1" style:family="text">
      <style:text-properties style:font-name="標楷體" fo:font-size="14pt"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教育部輔導私立大專校院改善及停辦實施原則修正規定</text:p>
      <text:list xml:id="list8373403837931933426" text:style-name="WWNum2">
        <text:list-item>
          <text:p text:style-name="P4">教育部（以下簡稱本部）為執行私立學校法（以下簡稱本法）、專科以上學校及其分校分部專科部技術型高級中等學校部設立變更停辦辦法(以下簡稱本辦法)等相關法規規定，輔導私立大專校院改善及停辦，特訂定本原則。</text:p>
        </text:list-item>
        <text:list-item>
          <text:p text:style-name="P4">私立大專校院有下列情形之一者，經本部審核認定後，得列為預警學校：</text:p>
        </text:list-item>
      </text:list>
      <text:list xml:id="list4535007739365264942" text:style-name="WWNum3">
        <text:list-item>
          <text:p text:style-name="P5">學校財團法人(以下簡稱學校法人)或學校財務狀況惡化；財務狀況惡化，指有下列情形之一：</text:p>
        </text:list-item>
      </text:list>
      <text:list xml:id="list146518874479345108" text:style-name="WWNum32">
        <text:list-item>
          <text:p text:style-name="P10">最近二年內學校每個月可用資金無法維持三個月經常性現金支出之月數，累計達六個月。 </text:p>
        </text:list-item>
        <text:list-item>
          <text:p text:style-name="P10">最近三學年度決算融資管制額為負數之次數，累計達二次。 </text:p>
        </text:list-item>
        <text:list-item>
          <text:p text:style-name="P10">最近三學年度決算扣減不動產支出前現金餘絀發生短絀之次數，累計達二次。 </text:p>
        </text:list-item>
        <text:list-item>
          <text:p text:style-name="P10">最近一學年度有依法令規定應報本部核准而未經報准之借款，其借款總額未增加。</text:p>
        </text:list-item>
        <text:list-item>
          <text:p text:style-name="P10">最近一學年度為支付教職員工薪資及短期資金需求而貸款期限未超過三個月之短期借款次數，累計達三次。</text:p>
        </text:list-item>
      </text:list>
      <text:list xml:id="list181326104638391" text:continue-list="list4535007739365264942" text:style-name="WWNum3">
        <text:list-item>
          <text:p text:style-name="P5">最近一學年度全校百分之五十以上之院、所、系、科及學位學程，不符合專科以上學校總量發展規模與資源條件標準第五條及附表五所定基準。</text:p>
        </text:list-item>
        <text:list-item>
          <text:p text:style-name="P5">最近一學期維護學生受教權益教學品質查核結果為持續列管或不通過。</text:p>
        </text:list-item>
        <text:list-item>
          <text:p text:style-name="P5">最近一學年度新生註冊率未達百分之六十。</text:p>
        </text:list-item>
      </text:list>
      <text:p text:style-name="P2">本部應以書面通知列為預警之學校，並得對其實施諮詢輔導或維護學生受教權益檢核。</text:p>
      <text:list xml:id="list181327054365531" text:continue-list="list8373403837931933426" text:style-name="WWNum2">
        <text:list-item>
          <text:p text:style-name="P4">私立大專校院有下列情形之一者，經本部審核認定後，列為專案輔導學校：</text:p>
        </text:list-item>
      </text:list>
      <text:list xml:id="list2260780058458817800" text:style-name="WWNum34">
        <text:list-item>
          <text:p text:style-name="P6">學校法人或學校財務狀況顯著惡化，已有不能清償債務事實或嚴重影響校務正常營運，經本部限期改善，屆期未改善或改善無效果；財務狀況顯著惡化，指有下列情形之一：</text:p>
        </text:list-item>
      </text:list>
      <text:list xml:id="list6682285238581178158" text:style-name="WWNum35">
        <text:list-item>
          <text:list>
            <text:list-item>
              <text:p text:style-name="P11"><text:soft-page-break/>最近二年內學校每個月可用資金無法維持三個月經常性現金支出之月數，累計達十二個月。</text:p>
            </text:list-item>
            <text:list-item>
              <text:p text:style-name="P11">最近三學年度決算融資管制額為負數之次數，累計達三次。</text:p>
            </text:list-item>
            <text:list-item>
              <text:p text:style-name="P11">最近三學年度決算扣減不動產支出前現金餘絀發生短絀之次數，累計達三次。</text:p>
            </text:list-item>
            <text:list-item>
              <text:p text:style-name="P11">最近一學年度有依法令規定應報本部核准而未經報准之借款，其借款總額增加。</text:p>
            </text:list-item>
            <text:list-item>
              <text:p text:style-name="P11">最近一學年度決算報告揭露借款無法依償還期限還款；或因無法償還而申請債務展延。</text:p>
            </text:list-item>
          </text:list>
        </text:list-item>
      </text:list>
      <text:list xml:id="list181326050499726" text:continue-list="list2260780058458817800" text:style-name="WWNum34">
        <text:list-item>
          <text:p text:style-name="P6">學校積欠教職員工薪資累計達三個月以上或未經協議任意減薪。</text:p>
        </text:list-item>
        <text:list-item>
          <text:p text:style-name="P6">有前點第一項第二款所定情事之學校，經本部限期改善，次一學年度全校仍有百分之五十以上之院、所、系、科及學位學程，不符合前開規定。</text:p>
        </text:list-item>
        <text:list-item>
          <text:p text:style-name="P6">有前點第一項第三款教學品質查核結果為不通過之學校，經本部限期改善，隔次教學品質查核結果仍為不通過。</text:p>
        </text:list-item>
        <text:list-item>
          <text:p text:style-name="P6">全校學生數未達三千人，且最近二年新生註冊率均未達百分之六十。但宗教研修學校或經本部認定辦學績效良好者，不在此限。</text:p>
        </text:list-item>
        <text:list-item>
          <text:p text:style-name="P6">違反本法或有關教育法令，情節嚴重，影響相關學生或教職員工權益。</text:p>
        </text:list-item>
      </text:list>
      <text:p text:style-name="P2">前項第五款所稱辦學績效良好，指最近一次校務評鑑為通過，且最近二學年內未有維護學生受教權益教學品質查核結果為不通過之情形，且最近五學年內亦無本法第二十五條、第五十五條或第七十條所定情形。</text:p>
      <text:p text:style-name="P2">本部應以書面通知列為專案輔導之學校，並得對其實施維護學生受教權益檢核、財務查核等專案輔導措施，及依相關法令限制其實施遠距教學與推廣教育、獎勵、招收外籍學生、單獨招生、申請技專校院回流教育校外上課地點及其他保障學校教育品質相關作為。</text:p>
      <text:list xml:id="list181325577033902" text:continue-list="list181327054365531" text:style-name="WWNum2">
        <text:list-item>
          <text:p text:style-name="P4">前點專案輔導，本部部長得指派參事、督學或相關司處主管，召集組成專案輔導小組為之，其成員包括相關領域學者專家、具實際辦學經驗之大專校院現職或退休校長及本部相關司處代表。</text:p>
        </text:list-item>
        <text:list-item>
          <text:p text:style-name="P4"><text:soft-page-break/>專案輔導小組之任務如下：</text:p>
        </text:list-item>
      </text:list>
      <text:list xml:id="list6568604465450415674" text:style-name="WWNum36">
        <text:list-item>
          <text:p text:style-name="P7">學校教育品質及校務經營改善之建議。</text:p>
        </text:list-item>
        <text:list-item>
          <text:p text:style-name="P7">學校教職員工生權益保障之建議。</text:p>
        </text:list-item>
        <text:list-item>
          <text:p text:style-name="P7">學校改制、停辦或學校法人改辦其他教育、文化與社會福利事業之建議。</text:p>
        </text:list-item>
      </text:list>
      <text:list xml:id="list181325201902354" text:continue-list="list181325577033902" text:style-name="WWNum2">
        <text:list-item>
          <text:p text:style-name="P4">本部得視情節輕重，限期命專案輔導學校或其學校法人提報改善計畫進行審查；必要時，得採由專案輔導小組到校訪視或其他經專案輔導小組決議之輔導方式。</text:p>
        </text:list-item>
      </text:list>
      <text:p text:style-name="P2">前項改善計畫，應包括下列改善目標執行策略：</text:p>
      <text:list xml:id="list5228456076191029174" text:style-name="WWNum41">
        <text:list-item>
          <text:p text:style-name="P8">全校新生註冊率應達百分之六十。</text:p>
        </text:list-item>
        <text:list-item>
          <text:p text:style-name="P8">學校每個月可用資金應維持三個月之經常性現金支出。</text:p>
        </text:list-item>
        <text:list-item>
          <text:p text:style-name="P8">維護學生受教權益教學品質查核結果為通過。</text:p>
        </text:list-item>
        <text:list-item>
          <text:p text:style-name="P8">其他經專案輔導小組建議之改善目標。</text:p>
        </text:list-item>
      </text:list>
      <text:p text:style-name="P2">專案輔導小組對學校之輔導期間，以二年為原則。</text:p>
      <text:list xml:id="list181325649401376" text:continue-list="list181325201902354" text:style-name="WWNum2">
        <text:list-item>
          <text:p text:style-name="P4">專案輔導學校經本部依前點規定命提報改善計畫，應於三個月內提出經學校法人董事會通過之改善計畫。但其情節重大致影響校務正常運作者，應於一個月內提出。</text:p>
        </text:list-item>
      </text:list>
      <text:p text:style-name="P2">前項提報期限屆滿而未提出改善計畫者，本部依本法第五十五條規定，經徵詢私立學校諮詢會意見後，停止部分班級招生及部分獎勵、補助，並得連續處罰至提出改善計畫為止。</text:p>
      <text:list xml:id="list181325426226141" text:continue-numbering="true" text:style-name="WWNum2">
        <text:list-item>
          <text:p text:style-name="P4">專案輔導學校或其學校法人所提改善計畫，應經本部專案輔導小組審核通過，專案輔導小組並應督導及協助學校執行。</text:p>
        </text:list-item>
        <text:list-item>
          <text:p text:style-name="P4">專案輔導學校或其學校法人所提改善計畫，未經本部專案輔導小組審核通過，或改善計畫通過後，經考核未達改善目標者，本部得依本法第五十五條規定，經徵詢私立學校諮詢會意見後，視情節輕重停止學校部分或全部之獎勵、補助，及部分或全部班級之招生。</text:p>
        </text:list-item>
      </text:list>
      <text:p text:style-name="P2">前項經本部停止全部班級之招生，學校法人應依本部規定期限內提報停招計畫，應包括下列事項：</text:p>
      <text:list xml:id="list1690134586147300958" text:style-name="WWNum42">
        <text:list-item>
          <text:p text:style-name="P9"><text:soft-page-break/>停招之原因。</text:p>
        </text:list-item>
        <text:list-item>
          <text:p text:style-name="P9">學校基本資料。</text:p>
        </text:list-item>
        <text:list-item>
          <text:p text:style-name="P9">學生授課規劃及轉學安置之處理。</text:p>
        </text:list-item>
        <text:list-item>
          <text:p text:style-name="P9">教職員工安置規劃。</text:p>
        </text:list-item>
        <text:list-item>
          <text:p text:style-name="P9">停招後之校務規劃。 </text:p>
        </text:list-item>
      </text:list>
      <text:list xml:id="list181325664516701" text:continue-list="list181325426226141" text:style-name="WWNum2">
        <text:list-item>
          <text:p text:style-name="P4">經本部停止部分或全部班級招生之私立大專校院，學校仍應持續開班授課，及保障現有學生受教品質與權益。</text:p>
        </text:list-item>
      </text:list>
      <text:p text:style-name="P2">學生無轉學意願者，學校不得強迫轉學，並應依課程規劃提供課程至學生修畢應修學分為止。</text:p>
      <text:p text:style-name="P2">學生有轉學意願者，學校應發給轉學證明及協助輔導轉學。</text:p>
      <text:list xml:id="list181325399866877" text:continue-numbering="true" text:style-name="WWNum2">
        <text:list-item>
          <text:p text:style-name="P12">專案輔導學校經本部輔導及命其限期整頓改善，逾第六點第三項所定輔導期間，屆期未改善或改善無效果者，學校法人應主動向本部申請直接停辦或停止全部招生後停辦，或由本部依本法第七十條第二項、專科學校法第七條第三項規定命其直接停辦或停止全部招生後停辦。</text:p>
        </text:list-item>
      </text:list>
      <text:p text:style-name="P3"><text:s text:c="4"/>前項學校法人應於本部指定期限內，就學生與教職員工權益之保障、校產處理及其他相關事項，依本辦法第三十一條規定，擬具直接停辦計畫或停止全部招生後停辦計畫，經本部核定後執行。停辦計畫應載明下列事項：</text:p>
      <text:list xml:id="list1647725985781549388" text:style-name="WWNum43">
        <text:list-item>
          <text:p text:style-name="P14">停辦之原因。</text:p>
        </text:list-item>
        <text:list-item>
          <text:p text:style-name="P14">學校基本資料。</text:p>
        </text:list-item>
        <text:list-item>
          <text:p text:style-name="P14">現有學生授課規劃及轉學輔導之處理。</text:p>
        </text:list-item>
        <text:list-item>
          <text:p text:style-name="P14">現有教職員工之離職、退休及資遣等相關規劃。</text:p>
        </text:list-item>
        <text:list-item>
          <text:p text:style-name="P14">學校設施設備、檔案資料及校產之處理規劃。</text:p>
        </text:list-item>
        <text:list-item>
          <text:p text:style-name="P14">學校債務清償情形或政府獎補助及委辦經費處理情形。</text:p>
        </text:list-item>
        <text:list-item>
          <text:p text:style-name="P14">學校法人停辦所設學校後之法人後續規劃。</text:p>
        </text:list-item>
        <text:list-item>
          <text:p text:style-name="P14">其他有關停辦事務之規劃。</text:p>
        </text:list-item>
      </text:list>
      <text:list xml:id="list181325885279705" text:continue-list="list181325399866877" text:style-name="WWNum2">
        <text:list-item>
          <text:p text:style-name="P13"><text:span text:style-name="T1">學校法人依本法第七十條第一項申請所屬學校停辦，應依前點規定擬訂停辦計畫，經學校校務會議報告，並經學校法人董事會議通過後，報本</text:span><text:soft-page-break/><text:span text:style-name="T1">部核定後執行；另學校經本部依本法第七十條第二項或專科學校法第七條第三項規定命其停辦者，應由學校法人董事會擬訂停辦計畫，報本部核定。</text:span></text:p>
        </text:list-item>
      </text:list>
      <text:p text:style-name="P3"><text:s text:c="4"/>學校法人未依本點規定擅自停辦所設私立學校或停止招生者，本部依本法第七十二條第二項第二款規定經徵詢私立學校諮詢會意見後，得命其解散。</text:p>
      <text:list xml:id="list181326596793751" text:continue-numbering="true" text:style-name="WWNum2">
        <text:list-item>
          <text:p text:style-name="P12">依本法第七十條規定停辦之學校，學生有轉學意願者，學校應發給轉學證明及協助輔導轉學；必要時，得由本部依本法第七十六條第一項規定辦理專案安置事宜。</text:p>
        </text:list-item>
      </text:list>
      <text:p text:style-name="P3"><text:s text:c="4"/>學校停辦後不再恢復辦理者，學校歷年學生學籍資料，應由停辦學校協調承接相關學籍資料之學校，並以接受停辦學校轉學學生最多之學校承接為原則。</text:p>
      <text:p text:style-name="P3"><text:s text:c="4"/>依第十一點規定命停辦之學校，由停辦學校或本部協商承接歷年學生學籍資料之學校。</text:p>
      <text:list xml:id="list181326541737528" text:continue-numbering="true" text:style-name="WWNum2">
        <text:list-item>
          <text:p text:style-name="P12">停辦學校，教職員工之安置及離退處理原則如下：</text:p>
        </text:list-item>
      </text:list>
      <text:list xml:id="list2873855651207364095" text:style-name="WWNum44">
        <text:list-item>
          <text:list>
            <text:list-item>
              <text:list>
                <text:list-item>
                  <text:p text:style-name="P15">對仍願繼續任教或任職者，應盤點其教學、研究專長或有關工作經驗，輔導安置至適當工作。</text:p>
                </text:list-item>
                <text:list-item>
                  <text:p text:style-name="P15">對有意投入研究機構或產業服務者，應了解其培訓需求，協助其參與高階人才躍升培訓及媒介作業，並提供轉銜期間薪資補貼。</text:p>
                </text:list-item>
                <text:list-item>
                  <text:p text:style-name="P15">對無意願繼續任教或任職者，應依法保障其權益；涉及大量解僱作業者，應先完成勞動部等機關通報作業。</text:p>
                </text:list-item>
              </text:list>
            </text:list-item>
          </text:list>
        </text:list-item>
      </text:list>
      <text:p text:style-name="P3"><text:s text:c="4"/>前項規定以外之事項，依教師法第十五條、學校法人及其所屬私立學校教職員退休撫卹離職資遣條例等相關法令及學校停辦計畫辦理。</text:p>
      <text:list xml:id="list181326050675763" text:continue-list="list181326541737528" text:style-name="WWNum2">
        <text:list-item>
          <text:p text:style-name="P12">本部核准學校法人合併或改辦，應參酌學校法人對於停辦學校教職員工離退處理情形成效。</text:p>
        </text:list-item>
        <text:list-item>
          <text:p text:style-name="P12">學校法人於改辦前，或依規定進行合併而需解散，其已無使用必要之土地房舍及設備，得予處分，並以教職員工聘僱契約所積欠支付之薪資、資遣費，應最優先受清償。</text:p>
        </text:list-item>
        <text:list-item>
          <text:p text:style-name="P13"><text:soft-page-break/><text:span text:style-name="T1">本原則一百零八年二月二十一</text:span><text:bookmark text:name="_GoBack"/><text:span text:style-name="T1">日修正發布前已列為專案輔導學校者，於本部解除列管前，仍屬專案輔導學校，應依本原則所定專案輔導學校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693cm" fo:margin-left="7.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96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693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693cm" fo:margin-left="7.6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693cm" fo:margin-left="4.1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60</meta:editing-cycles>
    <meta:print-date>2019-01-21T09:14:00</meta:print-date>
    <meta:creation-date>2016-05-23T06:17:00</meta:creation-date>
    <dc:date>2019-02-15T18:13:22.993000000</dc:date>
    <meta:editing-duration>PT2H31S</meta:editing-duration>
    <meta:generator>NDC_ODF_Application_Tools/1.0.3$Windows_X86_64 LibreOffice_project/8ad3e16aadc5e73175a2d44b1abec8638aa18880</meta:generator>
    <meta:document-statistic meta:table-count="0" meta:image-count="0" meta:object-count="0" meta:page-count="6" meta:paragraph-count="76" meta:word-count="3383" meta:character-count="3417" meta:non-whitespace-character-count="3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