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●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widows="2" fo:orphans="2"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olumn7" style:family="table-column">
      <style:table-column-properties style:column-width="0.3152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2.2708in" style:use-optimal-column-width="false"/>
    </style:style>
    <style:style style:name="TableColumn10" style:family="table-column">
      <style:table-column-properties style:column-width="0.0916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4993in" style:use-optimal-column-width="false"/>
    </style:style>
    <style:style style:name="TableColumn14" style:family="table-column">
      <style:table-column-properties style:column-width="1.1069in" style:use-optimal-column-width="false"/>
    </style:style>
    <style:style style:name="Table6" style:family="table">
      <style:table-properties style:width="6.5479in" fo:margin-left="0in" table:align="center"/>
    </style:style>
    <style:style style:name="TableRow15" style:family="table-row">
      <style:table-row-properties style:min-row-height="0.3722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1666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min-row-height="0.3388in" style:use-optimal-row-height="false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" style:parent-style-name="本文2" style:family="paragraph">
      <style:paragraph-properties fo:line-height="0.2222in"/>
      <style:text-properties style:font-name="標楷體" fo:font-weight="normal" style:font-weight-asian="normal" fo:color="#000000" fo:font-size="10pt" style:font-size-asian="10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2.0006in" style:use-optimal-row-height="false"/>
    </style:style>
    <style:style style:name="TableCell5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8736in" style:use-optimal-row-height="false"/>
    </style:style>
    <style:style style:name="TableCell6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70" style:family="table-row">
      <style:table-row-properties style:min-row-height="1.6562in" style:use-optimal-row-height="false"/>
    </style:style>
    <style:style style:name="TableCell7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118in" style:use-optimal-row-height="false"/>
    </style:style>
    <style:style style:name="TableCell7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4" style:family="table-row">
      <style:table-row-properties style:min-row-height="1.634in" style:use-optimal-row-height="false"/>
    </style:style>
    <style:style style:name="TableCell9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6" style:parent-style-name="內文" style:list-style-name="LFO1" style:family="paragraph"/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內文" style:list-style-name="LFO1" style:family="paragraph"/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margin-left="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ableCell11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長信箱處理流程</text:p>
      <text:p text:style-name="P2"><draw:frame draw:z-index="0" draw:id="id0" draw:style-name="a0" draw:name="Object 1" text:anchor-type="as-char" svg:x="0in" svg:y="0in" svg:width="7.25in" svg:height="9.92708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soft-page-break/>
      <text:p text:style-name="P4"><text:span text:style-name="T5">校長電子信箱處理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 table:number-rows-spanned="2">
            <text:p text:style-name="內文"><text:span text:style-name="T17">臺 北 城 市 科 技 大 學</text:span><text:span text:style-name="T18"><text:s/></text:span><text:span text:style-name="T19">校長電子信箱處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<text:span text:style-name="T22">編號</text:span></text:p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內文"><text:span text:style-name="T29">建言</text:span><text:span text:style-name="T30">者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內文"><text:span text:style-name="T34">收件時間</text:span></text:p>
          </table:table-cell>
          <table:table-cell table:style-name="TableCell35" table:number-columns-spanned="3">
            <text:p text:style-name="內文"><text:span text:style-name="T36"><text:s text:c="4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內文"><text:span text:style-name="T44">權責</text:span><text:span text:style-name="T45">單位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內文"><text:span text:style-name="T49">回覆時間</text:span></text:p>
          </table:table-cell>
          <table:table-cell table:style-name="TableCell50" table:number-columns-spanned="3">
            <text:p text:style-name="內文"><text:span text:style-name="T51"><text:s text:c="4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建言</text:span><text:span text:style-name="T61">內容</text:span>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處理過程</text:span>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會辦單位意見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承辦單位</text:span>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會</text:span><text:span text:style-name="T83"><text:s/></text:span><text:span text:style-name="T84">辦</text:span><text:span text:style-name="T85"><text:s/></text:span><text:span text:style-name="T86">單</text:span><text:span text:style-name="T87"><text:s/></text:span><text:span text:style-name="T88">位</text:span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校</text:span><text:span text:style-name="T92"><text:s text:c="4"/></text:span><text:span text:style-name="T93">長</text:span></text:p>
          </table:table-cell>
          <table:covered-table-cell/>
        </table:table-row>
        <table:table-row table:style-name="TableRow94">
          <table:table-cell table:style-name="TableCell95" table:number-columns-spanned="3">
            <text:list text:style-name="LFO1" text:continue-numbering="true">
              <text:list-item>
                <text:p text:style-name="P96"><text:span text:style-name="T97">建言</text:span><text:span text:style-name="T98">不成立</text:span><text:span text:style-name="T99">。</text:span></text:p>
              </text:list-item>
              <text:list-item>
                <text:p text:style-name="P100"><text:span text:style-name="T101">建言</text:span><text:span text:style-name="T102">成立</text:span><text:span text:style-name="T103">：</text:span></text:p>
              </text:list-item>
            </text:list>
            <text:p text:style-name="P104"><text:span text:style-name="T105">○需直接負責人員姓名：</text:span><text:span text:style-name="T106"><text:s text:c="10"/></text:span></text:p>
            <text:p text:style-name="P107"><text:span text:style-name="T108">○不需直接負責人員。</text:span></text:p>
            <text:p text:style-name="內文"><text:span text:style-name="T109">□附回函。</text:span></text:p>
            <text:p text:style-name="內文"><text:span text:style-name="T110">□未附回函，請說明</text:span><text:span text:style-name="T111"><text:s text:c="10"/></text:span><text:span text:style-name="T112"><text:s text:c="8"/></text:span></text:p>
          </table:table-cell>
          <table:covered-table-cell/>
          <table:covered-table-cell/>
          <table:table-cell table:style-name="TableCell113" table:number-columns-spanned="3">
            <text:p text:style-name="內文"/>
          </table:table-cell>
          <table:covered-table-cell/>
          <table:covered-table-cell/>
          <table:table-cell table:style-name="TableCell114" table:number-columns-spanned="2">
            <text:p text:style-name="內文"/>
          </table:table-cell>
          <table:covered-table-cell/>
        </table:table-row>
      </table:table>
      <text:p text:style-name="內文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2" style:display-name="本文 2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40pt" style:font-size-asian="40pt" style:font-size-complex="10pt" fo:hyphenate="false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40pt" style:font-size-asian="4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●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118in" fo:margin-bottom="0.3541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771207</meta:initial-creator>
    <dc:creator>TPCU</dc:creator>
    <meta:creation-date>2021-03-02T06:04:00Z</meta:creation-date>
    <dc:date>2021-03-02T06:04:00Z</dc:date>
    <meta:print-date>2015-03-06T00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8" meta:row-count="1" meta:non-whitespace-character-count="221"/>
  </office:meta>
</office:document-meta>
</file>