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end"/>
      <style:text-properties style:font-name="Times New Roman" style:font-name-asian="標楷體" style:font-size-complex="12pt" fo:background-color="#FFFFFF"/>
    </style:style>
    <style:style style:name="P2" style:parent-style-name="內文" style:family="paragraph">
      <style:paragraph-properties style:punctuation-wrap="simpl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" style:parent-style-name="內文" style:family="paragraph">
      <style:paragraph-properties style:punctuation-wrap="simple" fo:text-align="center" fo:margin-bottom="0.1666in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740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3444in"/>
    </style:style>
    <style:style style:name="TableColumn11" style:family="table-column">
      <style:table-column-properties style:column-width="1.3402in"/>
    </style:style>
    <style:style style:name="Table7" style:family="table">
      <style:table-properties style:width="6.7055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7" style:family="table-row">
      <style:table-row-properties style:min-row-height="0.6298in"/>
    </style:style>
    <style:style style:name="P1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49" style:family="table-row">
      <style:table-row-properties style:min-row-height="0.629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5" style:family="table-row">
      <style:table-row-properties style:min-row-height="0.6298in"/>
    </style:style>
    <style:style style:name="P5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59" style:family="table-row">
      <style:table-row-properties style:min-row-height="0.6298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7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/>
    </style:style>
    <style:style style:name="P81" style:parent-style-name="清單段落" style:list-style-name="LFO1" style:family="paragraph">
      <style:paragraph-properties style:punctuation-wrap="simple" fo:text-align="justify"/>
      <style:text-properties style:font-name="Times New Roman" style:font-name-asian="標楷體"/>
    </style:style>
    <style:style style:name="P82" style:parent-style-name="清單段落" style:list-style-name="LFO1" style:family="paragraph">
      <style:paragraph-properties style:punctuation-wrap="simple"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>
      <style:paragraph-properties style:punctuation-wrap="simple" fo:text-align="justify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563C1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清單段落" style:list-style-name="LFO1" style:family="paragraph">
      <style:paragraph-properties style:punctuation-wrap="simple" fo:text-align="justify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P121" style:parent-style-name="清單段落" style:family="paragraph">
      <style:paragraph-properties style:punctuation-wrap="simple" fo:text-align="justify"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附件三</text:p>
      <text:p text:style-name="P2"><text:span text:style-name="T3">「創新教學的自我對話：</text:span><text:span text:style-name="T4">2020</text:span><text:span text:style-name="T5">校務研究與大學社會責任研討會」</text:span></text:p>
      <text:p text:style-name="P6">【徵稿報名表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論文題目</text:p>
          </table:table-cell>
          <table:table-cell table:style-name="TableCell15" table:number-columns-spanned="3">
            <text:p text:style-name="P16">中　文：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3">
            <text:p text:style-name="P20">英　文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機關與單位<text:line-break/>（就讀學校系別）</text:p>
          </table:table-cell>
          <table:table-cell table:style-name="TableCell28">
            <text:p text:style-name="P29">職稱（年級）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合著者</text:p>
            <text:p text:style-name="P42">（可自行增加欄位）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一作者<text:line-break/>連絡方式</text:p>
          </table:table-cell>
          <table:table-cell table:style-name="TableCell52" table:number-columns-spanned="3">
            <text:p text:style-name="P53">郵遞區號：</text:p>
            <text:p text:style-name="P54">地　　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手　　機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電子信箱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論文關鍵詞</text:p>
            <text:p text:style-name="P66">（3到5個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摘要字數</text:p>
          </table:table-cell>
          <table:table-cell table:style-name="TableCell72" table:number-columns-spanned="3">
            <text:p text:style-name="P73">　　　　　字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投稿注意事項：</text:p>
      <text:list text:style-name="LFO1" text:continue-numbering="true">
        <text:list-item>
          <text:p text:style-name="P81">論文摘要字數：600字為上限。</text:p>
        </text:list-item>
        <text:list-item>
          <text:p text:style-name="P82"><text:span text:style-name="T83">繕打格式：中文使用</text:span><text:span text:style-name="T84">標楷體</text:span><text:span text:style-name="T85">12</text:span><text:span text:style-name="T86">號字，英文使用</text:span><text:span text:style-name="T87">Times New Roman 12</text:span><text:span text:style-name="T88">號字。</text:span></text:p>
        </text:list-item>
        <text:list-item>
          <text:p text:style-name="P89"><text:span text:style-name="T90">論文摘要投稿截止日期為</text:span><text:span text:style-name="T91">109</text:span><text:span text:style-name="T92">年</text:span><text:span text:style-name="T93">10</text:span><text:span text:style-name="T94">月</text:span><text:span text:style-name="T95">07</text:span><text:span text:style-name="T96">日（</text:span><text:span text:style-name="T97">三</text:span><text:span text:style-name="T98">），請申請人將「徵稿報名表」、「論文摘要</text:span><text:span text:style-name="T99">Word</text:span><text:span text:style-name="T100">檔」與</text:span><text:span text:style-name="T101">「著作授權同意書」</text:span><text:span text:style-name="T102">，寄至本校研討會連絡人電子信箱</text:span><text:span text:style-name="T103">：</text:span><text:a xlink:href="mailto:nikilai7621@pu.edu.tw" office:target-frame-name="_top" xlink:show="replace"><text:span text:style-name="T104">nikilai7621@pu.edu.tw</text:span></text:a><text:span text:style-name="T105">。信件主旨請註明「</text:span><text:span text:style-name="T106">投稿</text:span><text:span text:style-name="T107"><text:s/>2020<text:s/></text:span><text:span text:style-name="T108">校務研究與大學社會責任自我對話研討會</text:span><text:span text:style-name="T109">-</text:span><text:span text:style-name="T110">投稿子議題類別</text:span><text:span text:style-name="T111">」，本校收到後將回覆確認函。</text:span></text:p>
        </text:list-item>
        <text:list-item>
          <text:p text:style-name="P112"><text:span text:style-name="T113">研討會連絡人：</text:span><text:span text:style-name="T114">靜宜大學教學發展中心</text:span><text:span text:style-name="T115">─</text:span><text:span text:style-name="T116">校務研究辦公室</text:span><text:span text:style-name="T117"><text:s/></text:span><text:span text:style-name="T118">賴靖怡</text:span><text:span text:style-name="T119"><text:s/></text:span><text:span text:style-name="T120">專案助理</text:span></text:p>
        </text:list-item>
      </text:list>
      <text:p text:style-name="P121"><text:span text:style-name="T122">連絡電話：</text:span><text:span text:style-name="T123">04-2632-8001#11143</text:span><text:span text:style-name="T124">電子信箱：</text:span><text:span text:style-name="T125">nikilai7621@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靜宜多元升等辦公室 梁郁文</meta:initial-creator>
    <dc:creator>CY</dc:creator>
    <meta:creation-date>2020-06-18T03:12:00Z</meta:creation-date>
    <dc:date>2020-09-16T06:37:00Z</dc:date>
    <meta:template xlink:href="Normal" xlink:type="simple"/>
    <meta:editing-cycles>4</meta:editing-cycles>
    <meta:editing-duration>PT60S</meta:editing-duration>
    <meta:document-statistic meta:page-count="2" meta:paragraph-count="1" meta:word-count="81" meta:character-count="545" meta:row-count="3" meta:non-whitespace-character-count="465"/>
  </office:meta>
</office:document-meta>
</file>