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letter-spacing="-0.0041in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style:font-name="Adobe 繁黑體 Std B" style:font-name-asian="Adobe 繁黑體 Std B" fo:font-weight="bold" style:font-weight-asian="bold" fo:color="#000000" fo:letter-spacing="-0.0041in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 fo:margin-top="0.125in" fo:margin-bottom="0.125in"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top="0.125in" fo:margin-bottom="0.0347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list-style-name="LFO2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29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0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1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22pt" style:font-size-asian="22pt" style:font-size-complex="2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line-height="0.3472in" fo:margin-left="0.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0.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/text:p>
      <text:p text:style-name="P3">靜宜大學</text:p>
      <text:p text:style-name="P4"><text:span text:style-name="T5">「</text:span><text:span text:style-name="T6">創新教學的自我對話：</text:span><text:span text:style-name="T7">2020</text:span><text:span text:style-name="T8">校務研究與大學社會責任研討會</text:span><text:span text:style-name="T9">」</text:span></text:p>
      <text:p text:style-name="P10"><text:span text:style-name="T11">著作授權</text:span><text:span text:style-name="T12">同意書</text:span></text:p>
      <text:p text:style-name="內文"><text:span text:style-name="T13">論文名稱：</text:span><text:span text:style-name="T14"><text:s text:c="44"/></text:span><text:span text:style-name="T15">（以下稱「本論文」）</text:span></text:p>
      <text:p text:style-name="P16"><text:span text:style-name="T17">一、本論文投稿於靜宜大學校務研究辦公室主辦之「</text:span><text:span text:style-name="T18">創新教學的自我對話：</text:span><text:span text:style-name="T19">2020</text:span><text:span text:style-name="T20">校務研究與大學社會責任研討會</text:span><text:span text:style-name="T21">」學術研討會</text:span><text:span text:style-name="T22">，本稿件保證為授權人所創作，內容未侵犯他人之著作權，且未曾以任何形式正式出版，授權人有權為同意書之各項授權，特此聲明。</text:span></text:p>
      <text:p text:style-name="P23"><text:span text:style-name="T24">二、本論文經</text:span><text:span text:style-name="T25"><text:s text:c="3"/></text:span><text:span text:style-name="T26">靜宜大學　　</text:span><text:span text:style-name="T27">接受刊登，作者同意非專屬授權予出版單位做下述利用：</text:span></text:p>
      <text:list text:style-name="LFO1">
        <text:list-item text:start-value="1">
          <text:p text:style-name="P28">以紙本或是數位方式出版；</text:p>
        </text:list-item>
        <text:list-item>
          <text:p text:style-name="P29">進行數位化典藏、重製、透過網路公開傳輸、授權用戶下載、列印、瀏覽等資料庫銷售或提供服務之行為；</text:p>
        </text:list-item>
        <text:list-item>
          <text:p text:style-name="P30">再授權國家圖書館或其他資料庫業者，將本論文納入資料庫中提供服務；</text:p>
        </text:list-item>
        <text:list-item>
          <text:p text:style-name="P31">為符合典藏及網路服務之需求，並得進行格式之變更。</text:p>
        </text:list-item>
      </text:list>
      <text:p text:style-name="P32">三、作者同意出版單位依其決定，依有償或無償之方式再授權予合作之圖書館或其他資料庫業者。除無償合作之狀況外，出版單位應以本同意書所載任一聯絡方式通知作者其再授權之狀況。</text:p>
      <text:p text:style-name="P33">四、作者保證本論文為其所自行創作，有權為本同意書之各項授權，且授權著作未侵害任何第三人之智慧財產權。本同意書為非專屬授權，作者簽約對授權著作仍擁有著作權。</text:p>
      <text:p text:style-name="P34"><text:span text:style-name="T35">此致</text:span><text:span text:style-name="T36"><text:s text:c="2"/></text:span><text:span text:style-name="T37"><text:s text:c="5"/></text:span><text:span text:style-name="T38">靜宜大學</text:span><text:span text:style-name="T39"><text:s text:c="5"/></text:span></text:p>
      <text:p text:style-name="內文"><text:span text:style-name="T40"><text:s text:c="2"/></text:span><text:span text:style-name="T41"></text:span><text:span text:style-name="T42"><text:s/></text:span><text:span text:style-name="T43">同意本論文刊登於研討會論文集</text:span></text:p>
      <text:p text:style-name="P44"><text:span text:style-name="T45">立同意書人</text:span><text:span text:style-name="T46">(</text:span><text:span text:style-name="T47">作者</text:span><text:span text:style-name="T48">)</text:span><text:span text:style-name="T49">簽名：</text:span><text:span text:style-name="T50"><text:s/></text:span></text:p>
      <text:p text:style-name="P51"><text:span text:style-name="T52">身分證字號：</text:span><text:span text:style-name="T53"><text:s/></text:span></text:p>
      <text:p text:style-name="P54"><text:span text:style-name="T55">電話號碼：</text:span><text:span text:style-name="T56"><text:s/></text:span></text:p>
      <text:p text:style-name="P57"><text:span text:style-name="T58">電子信箱：</text:span><text:span text:style-name="T59"><text:s/></text:span></text:p>
      <text:p text:style-name="P60"><text:span text:style-name="T61">戶籍地址：</text:span><text:span text:style-name="T62"><text:s/></text:span></text:p>
      <text:p text:style-name="P63"><text:span text:style-name="T64">中華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</meta:initial-creator>
    <dc:creator>CY</dc:creator>
    <meta:creation-date>2020-06-18T03:12:00Z</meta:creation-date>
    <dc:date>2020-09-16T06:51:00Z</dc:date>
    <meta:template xlink:href="Normal" xlink:type="simple"/>
    <meta:editing-cycles>6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