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1666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2777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margin-bottom="0.125in" fo:line-height="0.2083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6.2472in"/>
    </style:style>
    <style:style style:name="Table5" style:family="table">
      <style:table-properties style:width="6.9625in" fo:margin-left="0in" table:align="center"/>
    </style:style>
    <style:style style:name="TableRow8" style:family="table-row">
      <style:table-row-properties style:min-row-height="0.4465in" fo:keep-together="always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4" style:family="table-row">
      <style:table-row-properties style:min-row-height="0.3847in"/>
    </style:style>
    <style:style style:name="TableCell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4888in"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1.6861in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409in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 style:min-row-height="0.6708in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1.3888in" fo:keep-together="always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 fo:margin-right="-0.075in"/>
      <style:text-properties style:font-name-asian="標楷體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 fo:margin-right="-0.075in"/>
      <style:text-properties style:font-name="Calibri" style:font-name-asian="標楷體" style:font-name-complex="Calibri" fo:font-weight="bold" style:font-weight-asian="bold"/>
    </style:style>
    <style:style style:name="P60" style:parent-style-name="內文" style:family="paragraph">
      <style:paragraph-properties fo:text-align="justify" fo:line-height="0.2777in" fo:margin-right="-0.075in"/>
      <style:text-properties style:font-name="Calibri" style:font-name-asian="標楷體" style:font-name-complex="Calibri" fo:font-weight="bold" style:font-weight-asian="bold"/>
    </style:style>
    <style:style style:name="P61" style:parent-style-name="內文" style:family="paragraph">
      <style:paragraph-properties fo:text-align="justify" fo:line-height="0.2777in" fo:margin-right="-0.075in"/>
      <style:text-properties style:font-name="Calibri" style:font-name-asian="標楷體" style:font-name-complex="Calibri" fo:font-weight="bold" style:font-weight-asian="bold"/>
    </style:style>
    <style:style style:name="P62" style:parent-style-name="內文" style:family="paragraph">
      <style:paragraph-properties fo:text-align="justify" fo:line-height="0.2777in" fo:margin-right="-0.075in"/>
      <style:text-properties style:font-name="Calibri" style:font-name-asian="標楷體" style:font-name-complex="Calibri" fo:font-weight="bold" style:font-weight-asian="bold"/>
    </style:style>
    <style:style style:name="T6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5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ableRow67" style:family="table-row">
      <style:table-row-properties style:min-row-height="2.875in" fo:keep-together="always"/>
    </style:style>
    <style:style style:name="TableCell68" style:family="table-cell">
      <style:table-cell-properties fo:border-top="0.0625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right="-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margin-right="-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777in" fo:margin-right="-0.07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line-height="0.2777in" fo:margin-right="-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margin-left="0.3215in" fo:margin-right="-0.075in" fo:text-indent="-0.3215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0.2777in" fo:margin-right="-0.075in" fo:text-indent="0.083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2777in" fo:margin-right="-0.075in" fo:text-indent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2777in" fo:margin-left="0.275in" fo:margin-right="-0.075in" fo:text-indent="-0.191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城市科技大學<text:s text:c="4"/>學年度第<text:s text:c="2"/><text:s/>學期第<text:s text:c="2"/>次校務會議</text:p>
      <text:p text:style-name="P2"/>
      <text:p text:style-name="P3">提<text:s/>案<text:s/>單</text:p>
      <text:p text:style-name="P4">會議日期：<text:s text:c="2"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</text:p>
            <text:p text:style-name="P11">單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□制定<text:s/>□修訂<text:s/>□廢止<text:s/>□其他</text:p>
          </table:table-cell>
        </table:table-row>
        <table:table-row table:style-name="TableRow19">
          <table:table-cell table:style-name="TableCell20">
            <text:p text:style-name="P21">案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說明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附件</text:p>
            <text:p text:style-name="P32">資料</text:p>
          </table:table-cell>
          <table:table-cell table:style-name="TableCell33">
            <text:p text:style-name="內文"><text:span text:style-name="T34">□<text:s/></text:span><text:span text:style-name="T35">無　</text:span><text:span text:style-name="T36">　</text:span><text:span text:style-name="T37">□</text:span><text:span text:style-name="T38">有；附件名稱</text:span><text:span text:style-name="T39"><text:s/>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<text:span text:style-name="T44">是否使用單槍</text:span></text:p>
          </table:table-cell>
          <table:table-cell table:style-name="TableCell45">
            <text:p text:style-name="P46"><text:span text:style-name="T47">□<text:s/></text:span><text:span text:style-name="T48">使用單槍</text:span></text:p>
            <text:p text:style-name="P49"><text:span text:style-name="T50">□<text:s/></text:span><text:span text:style-name="T51">不</text:span><text:span text:style-name="T52">使用</text:span><text:span text:style-name="T53">單槍</text:span></text:p>
            <text:p text:style-name="P54">※<text:s/>配合本校節能減碳政策請儘量使用單槍投影</text:p>
          </table:table-cell>
        </table:table-row>
        <table:table-row table:style-name="TableRow55">
          <table:table-cell table:style-name="TableCell56">
            <text:p text:style-name="P57">先期協調狀況</text:p>
          </table:table-cell>
          <table:table-cell table:style-name="TableCell58">
            <text:p text:style-name="P59">□<text:s/>已作協調並取得共識(或已先行於其他會議審議通過)</text:p>
            <text:p text:style-name="P60">協調/會議日期：<text:s text:c="2"/>年<text:s text:c="3"/>月<text:s text:c="3"/>日(□檢附協調會議記錄)</text:p>
            <text:p text:style-name="P61">參與協調單位：</text:p>
            <text:p text:style-name="P62">□<text:s/>已徵詢過相關單位毋需協調</text:p>
            <text:p text:style-name="內文"><text:span text:style-name="T63">□<text:s/></text:span><text:span text:style-name="T64">非修訂或新增辦法</text:span><text:span text:style-name="T65">/</text:span><text:span text:style-name="T66">要點，故毋需協調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敬請提案單位</text:span><text:span text:style-name="T71">先行</text:span><text:span text:style-name="T72">完成下列事項之檢查：</text:span></text:p>
            <text:p text:style-name="P73"><text:span text:style-name="T74"><text:s/></text:span><text:span text:style-name="T75">1.<text:s/></text:span><text:span text:style-name="T76">已於相關會議中將提案草案提供各單位</text:span></text:p>
            <text:p text:style-name="P77"><text:span text:style-name="T78"><text:s/>2.<text:s/></text:span><text:span text:style-name="T79">已作先期協調並取得共識</text:span></text:p>
            <text:p text:style-name="P80"><text:span text:style-name="T81"><text:s/>3.<text:s/></text:span><text:span text:style-name="T82">已提供完整之附件</text:span></text:p>
            <text:p text:style-name="P83"><text:s/>4.<text:s/>修正法規之提案，已另行以文件修正對照表規格，以直式橫書分「修正條文」、「現行條文」及「說明」三欄繕打</text:p>
            <text:p text:style-name="P84"><text:span text:style-name="T85">5.<text:s/></text:span><text:span text:style-name="T86">一張提案單僅含一項提案</text:span></text:p>
            <text:p text:style-name="P87"><text:span text:style-name="T88">6.<text:s/></text:span><text:span text:style-name="T89">提案單及提案資料，請於</text:span><text:span text:style-name="T90">會議前五天</text:span><text:span text:style-name="T91">完成簽核</text:span></text:p>
            <text:p text:style-name="P92"><text:span text:style-name="T93">7.<text:s/></text:span><text:span text:style-name="T94">提案資料之相關內容，請提案單位自行審酌，秘書室僅作形式與程序之審核，不負責內容之審核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629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3-02T06:06:00Z</meta:creation-date>
    <dc:date>2021-03-02T09:09:00Z</dc:date>
    <meta:print-date>2012-04-23T06:1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