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847cm" fo:text-align="center" style:justify-single-word="false" style:page-number="auto" style:punctuation-wrap="simple"/>
      <style:text-properties style:font-name="標楷體" fo:font-size="18pt" fo:font-weight="bold" style:font-name-asian="標楷體1" style:font-size-asian="18pt" style:font-weight-asian="bold" style:font-size-complex="18pt"/>
    </style:style>
    <style:style style:name="P3" style:family="paragraph" style:parent-style-name="List_20_Paragraph">
      <style:paragraph-properties fo:margin-left="1cm" fo:margin-right="0cm" fo:line-height="0.847cm" fo:text-indent="-1cm" style:auto-text-indent="false" style:punctuation-wrap="simple"/>
      <style:text-properties style:font-name="標楷體" fo:font-size="14pt" style:font-name-asian="標楷體1" style:font-size-asian="14pt" style:font-size-complex="14pt"/>
    </style:style>
    <style:style style:name="P4" style:family="paragraph" style:parent-style-name="List_20_Paragraph">
      <style:paragraph-properties fo:margin-left="1.847cm" fo:margin-right="0cm" fo:line-height="0.847cm" fo:text-indent="-1cm" style:auto-text-indent="false" style:punctuation-wrap="simple"/>
      <style:text-properties style:font-name="標楷體" fo:font-size="14pt" style:font-name-asian="標楷體1" style:font-size-asian="14pt" style:font-size-complex="14pt"/>
    </style:style>
    <style:style style:name="P5" style:family="paragraph" style:parent-style-name="List_20_Paragraph">
      <style:paragraph-properties fo:margin-left="1.847cm" fo:margin-right="0cm" fo:line-height="0.847cm" fo:text-indent="-1cm" style:auto-text-indent="false" style:punctuation-wrap="simple"/>
    </style:style>
    <style:style style:name="P6" style:family="paragraph" style:parent-style-name="List_20_Paragraph">
      <style:paragraph-properties fo:margin-left="0.9cm" fo:margin-right="0cm" fo:line-height="0.847cm" fo:text-indent="1cm" style:auto-text-indent="false" style:punctuation-wrap="simple"/>
    </style:style>
    <style:style style:name="P7" style:family="paragraph" style:parent-style-name="List_20_Paragraph">
      <style:paragraph-properties fo:margin-left="0.9cm" fo:margin-right="0cm" fo:line-height="0.847cm" fo:text-indent="1cm" style:auto-text-indent="false" style:punctuation-wrap="simple"/>
      <style:text-properties style:font-name="標楷體" fo:font-size="14pt" style:font-name-asian="標楷體1" style:font-size-asian="14pt" style:font-size-complex="14pt"/>
    </style:style>
    <style:style style:name="P8" style:family="paragraph" style:parent-style-name="List_20_Paragraph" style:master-page-name="">
      <loext:graphic-properties draw:fill="none"/>
      <style:paragraph-properties fo:margin-left="0.9cm" fo:margin-right="0cm" fo:line-height="0.847cm" fo:text-align="start" style:justify-single-word="false" fo:orphans="0" fo:widows="0" fo:text-indent="1cm" style:auto-text-indent="false" style:page-number="auto" fo:background-color="transparent" style:punctuation-wrap="simple" style:writing-mode="lr-tb"/>
      <style:text-properties style:font-name="標楷體" fo:font-size="14pt" style:font-name-asian="標楷體1" style:font-size-asian="14pt" style:font-size-complex="14pt"/>
    </style:style>
    <style:style style:name="P9" style:family="paragraph" style:parent-style-name="List_20_Paragraph" style:master-page-name="">
      <loext:graphic-properties draw:fill="none"/>
      <style:paragraph-properties fo:margin-left="0.9cm" fo:margin-right="0cm" fo:line-height="0.847cm" fo:text-align="start" style:justify-single-word="false" fo:orphans="0" fo:widows="0" fo:text-indent="1cm" style:auto-text-indent="false" style:page-number="auto" fo:background-color="transparent" style:punctuation-wrap="simple" style:writing-mode="lr-tb"/>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ff0000"/>
    </style:style>
    <style:style style:name="T3"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育部輔導私立大專校院改善及停辦實施原則第二點、第五點修正規定</text:p>
      <text:p text:style-name="P3">二、私立大專校院有下列情形之一者，本部得依本法第五十五條規定，命其限期改善，並進行專案輔導：</text:p>
      <text:p text:style-name="P4">(一)全校學生數未達三千人，且最近二年新生註冊率均未達百分之六十。但宗教研修學院、新設立未滿五年之學校，不在此限。</text:p>
      <text:p text:style-name="P4">(二)學校積欠教職員工薪資累計達三個月以上或未經協議任意減薪。</text:p>
      <text:p text:style-name="P4">(三)學校最近連續二學年屬非自願資遣教師人數超過該學年專任教師總人數之百分之十；或單一學年資遣教師人數超過該學年專任教師總人數之百分之二十，且屬非自願資遣人數占總資遣人數之百分之五十以上。</text:p>
      <text:p text:style-name="P4">(四)依財務預測二年內將發生資金缺口達財務調度困難情形。</text:p>
      <text:p text:style-name="P5"><text:span text:style-name="T1">(五)有專科以上學校維護學生受教權益應行注意事項第四點第一款或第三款，經本部檢核未通過，或發現有危害學生受教權益且情節重大之情</text:span><text:bookmark text:name="_GoBack"/><text:span text:style-name="T1">形。</text:span></text:p>
      <text:p text:style-name="P4">(六)違反本法或有關教育法規。</text:p>
      <text:p text:style-name="P8">依前項規定進行專案輔導之學校，本部應以書面通知學校依第五點規定提報相關計畫進行輔導。</text:p>
      <text:p text:style-name="P8">本部得對進行專案輔導之學校實施維護學生受教權益檢核、財務查核<text:soft-page-break/>等輔導措施，並得限制其補助、招收外籍學生、單獨招生、申請回流教育校外上課地點或其他保障學校教育品質等相關作為。</text:p>
      <text:p text:style-name="P3">五、專案輔導小組得視情節輕重，限期命學校或學校法人提報下列計畫進行審查；必要時，得採到校訪視或其他經專案輔導小組決議之輔導方式：</text:p>
      <text:p text:style-name="P4">(一)校務發展計畫。</text:p>
      <text:p text:style-name="P4">(二)改善計畫。</text:p>
      <text:p text:style-name="P6"><text:span text:style-name="T1">前項第一款規定之校務發展計畫經審查未通過之學校，專案輔導小組應限期命學校或學校法人提報改善計畫。</text:span></text:p>
      <text:p text:style-name="P7">第一項第二款改善計畫，應包括下列改善目標執行策略：</text:p>
      <text:p text:style-name="P4">(一)全校新生註冊率應達百分之六十。</text:p>
      <text:p text:style-name="P4">(二)學校每個月可用資金應維持三個月之經常性現金支出。</text:p>
      <text:p text:style-name="P4">(三)其他經專案輔導小組建議之改善目標。</text:p>
      <text:p text:style-name="P6"><text:span text:style-name="T1">專案輔導小組對學校之輔導期限，以二年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映璇</meta:initial-creator>
    <meta:editing-cycles>19</meta:editing-cycles>
    <meta:print-date>2018-05-01T03:48:00</meta:print-date>
    <meta:creation-date>2016-08-01T07:17:00</meta:creation-date>
    <dc:date>2018-05-21T09:49:09.415000000</dc:date>
    <meta:editing-duration>PT24M11S</meta:editing-duration>
    <meta:generator>LibreOffice/5.1.1.3$Windows_x86 LibreOffice_project/89f508ef3ecebd2cfb8e1def0f0ba9a803b88a6d</meta:generator>
    <meta:document-statistic meta:table-count="0" meta:image-count="0" meta:object-count="0" meta:page-count="2" meta:paragraph-count="20" meta:word-count="737" meta:character-count="737" meta:non-whitespace-character-count="7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