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widows="0" fo:orphans="0" fo:break-before="page" fo:text-align="center" fo:margin-top="0.1284in" fo:margin-bottom="0.1284in" fo:line-height="0.3888in"/>
      <style:text-properties style:font-name-asian="標楷體" fo:font-weight="bold" style:font-weight-asian="bold" style:font-weight-complex="bold" fo:color="#000000" fo:font-size="18pt" style:font-size-asian="18pt"/>
    </style:style>
    <style:style style:name="P8" style:parent-style-name="Standard" style:family="paragraph">
      <style:paragraph-properties fo:widows="2" fo:orphans="2" fo:text-align="justify" fo:line-height="0.3055in" fo:margin-left="0.7875in" fo:text-indent="-0.7875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widows="2" fo:orphans="2" fo:text-align="justify" fo:line-height="0.3055in" fo:margin-left="0.1666in" fo:text-indent="1.0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style>
    <style:style style:name="P10" style:parent-style-name="Standard" style:family="paragraph">
      <style:paragraph-properties fo:widows="2" fo:orphans="2" fo:text-align="justify" fo:line-height="0.3055in" fo:margin-left="1.575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style>
    <style:style style:name="P11" style:parent-style-name="Standard" style:family="paragraph">
      <style:paragraph-properties fo:widows="2" fo:orphans="2" fo:text-align="justify" fo:line-height="0.3055in" fo:margin-left="1.575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style>
    <style:style style:name="P12" style:parent-style-name="Standard" style:family="paragraph">
      <style:paragraph-properties fo:widows="2" fo:orphans="2" fo:text-align="justify" fo:line-height="0.3055in" fo:margin-left="1.575in" fo:text-inden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4pt" style:font-size-asian="14pt"/>
    </style:style>
    <style:style style:name="P13"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widows="2" fo:orphans="2" fo:text-align="justify" fo:line-height="0.3055in" fo:margin-left="0.984in" fo:text-indent="-0.984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widows="2" fo:orphans="2" fo:text-align="justify" fo:line-height="0.3055in" fo:margin-left="1.175in" fo:text-indent="0.203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細明體, MingLiU" fo:font-size="14pt" style:font-size-asian="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widows="2" fo:orphans="2" fo:text-align="justify" fo:line-height="0.3055in" fo:margin-left="1.175in" fo:text-indent="0.203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widows="2" fo:orphans="2" fo:text-align="justify" fo:line-height="0.3055in" fo:margin-left="1.3763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widows="2" fo:orphans="2" fo:text-align="justify" fo:line-height="0.3055in" fo:margin-left="2.1763in" fo:text-indent="-0.3895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widows="2" fo:orphans="2" fo:text-align="justify" fo:line-height="0.3055in" fo:margin-left="2.1145in" fo:text-indent="-0.3277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widows="2" fo:orphans="2" fo:text-align="justify" fo:line-height="0.3055in" fo:margin-left="2.1145in" fo:text-indent="-0.3277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widows="2" fo:orphans="2" fo:text-align="justify" fo:line-height="0.3055in" fo:margin-left="2.1145in" fo:text-indent="-0.3277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widows="2" fo:orphans="2" fo:text-align="justify" fo:line-height="0.3055in" fo:margin-left="1.3763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widows="2" fo:orphans="2" fo:text-align="justify" fo:line-height="0.3055in" fo:margin-left="2.1145in" fo:text-indent="-0.3277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widows="2" fo:orphans="2" fo:text-align="justify" fo:line-height="0.3055in" fo:margin-left="2.1145in" fo:text-indent="-0.3277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widows="2" fo:orphans="2" fo:text-align="justify" fo:line-height="0.3055in" fo:margin-left="1.3763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widows="2" fo:orphans="2" fo:text-align="justify" fo:line-height="0.3055in" fo:margin-left="1.7784in" fo:text-indent="0.0076in">
        <style:tab-stops>
          <style:tab-stop style:type="left" style:position="0.6361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widows="2" fo:orphans="2" fo:text-align="justify" fo:line-height="0.3055in" fo:margin-left="1.7784in" fo:text-indent="0.0076in">
        <style:tab-stops>
          <style:tab-stop style:type="left" style:position="0.6361in"/>
          <style:tab-stop style:type="left" style:position="1.9083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widows="2" fo:orphans="2" fo:text-align="justify" fo:line-height="0.3055in" fo:margin-left="2.1854in" fo:text-indent="-0.4006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widows="2" fo:orphans="2" fo:text-align="justify" fo:line-height="0.3055in" fo:margin-left="1.3763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widows="2" fo:orphans="2" fo:text-align="justify" fo:line-height="0.3055in" fo:margin-left="2.0125in" fo:text-indent="-0.3888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widows="2" fo:orphans="2" fo:text-align="justify" fo:line-height="0.3055in" fo:margin-left="2.0125in" fo:text-indent="-0.3888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widows="2" fo:orphans="2" fo:text-align="justify" fo:line-height="0.3055in" fo:margin-left="2.0125in" fo:text-indent="-0.3888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widows="2" fo:orphans="2" fo:text-align="justify" fo:line-height="0.3055in" fo:margin-left="2.0125in" fo:text-indent="-0.3888in">
        <style:tab-stops>
          <style:tab-stop style:type="left" style:position="0.6361in"/>
          <style:tab-stop style:type="left" style:position="1.3611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widows="2" fo:orphans="2" fo:text-align="justify" fo:line-height="0.3055in" fo:margin-left="1.3763in" fo:text-indent="-1.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widows="2" fo:orphans="2" fo:text-align="justify" fo:line-height="0.3055in" fo:margin-left="1.3701in" fo:text-indent="0.0076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widows="2" fo:orphans="2" fo:text-align="justify" fo:line-height="0.3055in" fo:margin-left="1.7888in" fo:text-indent="-0.4104in">
        <style:tab-stops>
          <style:tab-stop style:type="left" style:position="0.6361in"/>
          <style:tab-stop style:type="left" style:position="1.361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fo:widows="2" fo:orphans="2" fo:text-align="justify" fo:line-height="0.3055in" fo:margin-left="0.984in" fo:text-indent="-0.9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專科以上學校及其分校分部專科部技術型高級中等學校部設立變更停辦辦法部分條文修正條文</text:p>
      <text:p text:style-name="P8">第十七條<text:s text:c="4"/>本部受理獨立學院、技術學院、科技大學或一般大學申請改名，每年以辦理一次為原則。</text:p>
      <text:p text:style-name="P9">本部受理申請改名及審核程序如下：</text:p>
      <text:p text:style-name="P10">一、符合前條改名之條件者，得擬具改名計畫書，經校務會議審議，私立學校並應經董事會審議通過後，檢附改名計畫書、會議紀錄，連同符合前條各款條件之基本資料及相關表件，於當年度規定期限內向本部提出申請。</text:p>
      <text:p text:style-name="P11">二、本部得組成專案審查小組進行審核，分初審、複審二階段；初審就各校所提資料進行審核。</text:p>
      <text:p text:style-name="P12">三、初審通過之學校，本部辦理實地訪視，並根據實地訪視結果召開複審會議進行審議，就學校未來規劃及長遠發展提供具體建議；審核通過者，核定改名。</text:p>
      <text:p text:style-name="P13"><text:s text:c="14"/>私立學校經本部核定改名者，應辦理學校法人變更登記。</text:p>
      <text:p text:style-name="P14"><text:s text:c="14"/>本辦法中華民國一百零六年一月六日修正施行前，經本部同意籌備之學校，適用修正前之規定。</text:p>
      <text:p text:style-name="P15">第二十一條　　專科學校改制為技術學院，或專科學校改制為附設專科部之技術學院，每年以辦理一次為原則。各項基本條件審核資料計算基準日為當年度二月一日。</text:p>
      <text:p text:style-name="P16"><text:span text:style-name="T17">本部受理申請改制及</text:span><text:span text:style-name="T18">審核</text:span><text:span text:style-name="T19">程序如下：</text:span></text:p>
      <text:p text:style-name="P20">一、專科學校符合前條改制之條件者，得擬具改制計畫書，經校務會議審議，私立學校並應經董事會審議通過後，檢附改制計畫書、會議紀錄，連同符合前條各款條件之基本資料及相關表件，於當年度規定期限內向本部提出申請。</text:p>
      <text:p text:style-name="P21">二、本部得組成專案審查小組進行審核，分初審、複審二階段；初審就各校所提資料進行審核。</text:p>
      <text:soft-page-break/>
      <text:p text:style-name="P22">三、初審通過之學校，本部辦理實地訪視，並根據實地訪視結果召開複審會議進行審議，就學校未來規劃及長遠發展提供具體建議；審核通過者，核定改制。</text:p>
      <text:p text:style-name="P23">私立學校經本部核定改制者，應辦理學校法人變更登記。</text:p>
      <text:p text:style-name="P24">第二十四條　　由專科學校改制之技術學院或由技術學院改名之科技大<text:s text:c="3"/>學改制為專科學校，其校地、校舍、設備、師資、設校經費及基金、申請改制及審核程序，準用第七條及第二十一條規定辦理。</text:p>
      <text:p text:style-name="P25"><text:s text:c="14"/>專科學校改制為技術型高級中等學校，準用高級中等教育法第四條及第六條有關改制後學校之申請設立相關規定辦理。<text:s text:c="4"/></text:p>
      <text:p text:style-name="P26"><text:s text:c="14"/>專科學校改制為技術型高級中等學校之教師，未具有中等學校教師證書，仍繼續於該校擔任教職者，得由本部協調師資培育之大學，於該校改制後六年內，專案辦理師資職前教育課程，提供其進修機會。</text:p>
      <text:p text:style-name="P27"><text:s text:c="14"/>前項專科學校改制為技術型高級中等學校之教師修畢師資培育法規定之師資職前教育課程，且具有該校任教年資二年，得免依師資培育法規定修習教育實習課程，於參加教師資格檢定通過後，由本部發給中等學校教師證書。</text:p>
      <text:p text:style-name="P28">第二十四條之ㄧ　　由專科學校改制之技術學院，或由技術學院改名之<text:s text:c="3"/>科技大學，有下列之情形之ㄧ者，依專科學校法第七條第二項規定，本部得命其改制為專科學校；其校地、校舍、設備、師資、設校經費及基金準用第七條規定辦理：</text:p>
      <text:p text:style-name="P29">ㄧ、全校學生數未達三千人，且最近二年新生註冊率均未達百分之五十。</text:p>
      <text:p text:style-name="P30">二、連續二次技專校院校務評鑑三等以下(有條件通過或未通過)，或最近一次系所評鑑三等以下（四分之三以上系所未通過）。</text:p>
      <text:p text:style-name="P31">三、連續二學年度經本部列有重大行政疏失，或同一學年度經本部列有二次以上重大行政疏失。</text:p>
      <text:p text:style-name="P32">四、依財務預測一年內將入不敷出或財務調度困難。</text:p>
      <text:soft-page-break/>
      <text:p text:style-name="P33"><text:s text:c="18"/>由技術型高級中等學校改制之專科學校，有下列情形之ㄧ者，依專科學校法第七條第四項，準用同條第二項規定，本部得命其改制為技術型高級中等學校，並準用高級中等教育法第四條及第六條有關改制後學校之申請設立相關規定辦理：</text:p>
      <text:p text:style-name="P34">ㄧ、全校學生數未達一千八百人，且最近二年新生註冊率均未達百分之五十。</text:p>
      <text:p text:style-name="P35">二、有前項第二款至第四款規定情形之ㄧ。</text:p>
      <text:p text:style-name="P36">第二十四條之二　　學校經本部依前條規定命改制者，應於三個月內擬訂改制計畫書，經校務會議審議，私立學校並應經董事會審議通過後，檢附改制計畫書、會議紀錄及相關資料，報本部核定。</text:p>
      <text:p text:style-name="P37">前項改制計畫書應載明下列事項：</text:p>
      <text:p text:style-name="P38">一、改制之原因。</text:p>
      <text:p text:style-name="P39">二、改制後之系科調整、課程規劃及中長程發展計畫。</text:p>
      <text:p text:style-name="P40">三、學校設施設備及檔案資料之處理規劃。</text:p>
      <text:p text:style-name="P41">四、現有教職員工之規劃處理措施。</text:p>
      <text:p text:style-name="P42">五、現有學生之輔導及安置措施。</text:p>
      <text:p text:style-name="P43">六、其他有關改制事務之後續規劃。</text:p>
      <text:p text:style-name="P44">本部審核前條改制事項之程序如下：</text:p>
      <text:p text:style-name="P45">一、得組成專家評估小組，進行實地訪視評估，並審查學校所提改制計畫書、會議紀錄及相關資料；審查通過者，依第三條規定辦理審議。</text:p>
      <text:p text:style-name="P46">二、經前款審議會通過者，由本部核定改制。</text:p>
      <text:p text:style-name="P47">第三十條之ㄧ　　<text:s text:c="2"/>專科學校有下列情形之ㄧ者，本部應命其限期改善；經限期改善而無效果時，依專科學校法第七條第三項規定，本部得命其停辦：</text:p>
      <text:p text:style-name="P48">ㄧ、全校學生數未達一千八百人，且最近二年新生註冊率均未達百分之四十。</text:p>
      <text:soft-page-break/>
      <text:p text:style-name="P49">二、連續二次技專校院校務評鑑四等(未通過)，或最近一次系所評鑑全部四等（系所均未通過）。</text:p>
      <text:p text:style-name="P50">三、連續二學年度經本部累計列計三次以上重大行政疏失，或同一學年度經本部列計三次以上重大行政疏失。</text:p>
      <text:p text:style-name="P51">四、財務已入不敷出或財務調度困難。</text:p>
      <text:p text:style-name="P52"><text:s text:c="18"/>本部為審核前項停辦事項，得組成專家評估小組進行實地訪視評估後，依第三條規定辦理。</text:p>
      <text:p text:style-name="P53">第三十ㄧ條　　學校法人依私立學校法第七十條第一項規定，申請停辦<text:s/>所設私立學校或分校、分部、專科部、技術型高級中等學校部時，應擬訂停辦計畫，提校務會議報告，並經董事會通過後，報學校主管機關核定。</text:p>
      <text:p text:style-name="P54"><text:s text:c="14"/>私立學校經學校主管機關依私立學校法第七十條第二項或專科學校法第七條第三項規定命其停辦者，應由學校法人董事會擬訂停辦計畫，報學校主管機關核定。</text:p>
      <text:p text:style-name="P55">停辦計畫應載明下列事項：</text:p>
      <text:p text:style-name="P56">ㄧ、停辦之原因。</text:p>
      <text:p text:style-name="P57">二、學校設施設備、檔案資料及校產之處理規劃。</text:p>
      <text:p text:style-name="P58">三、現有教職員工之離退處理措施。</text:p>
      <text:p text:style-name="P59">四、現有學生之輔導安置措施。</text:p>
      <text:p text:style-name="P60">五、學校法人停辦所設學校後之法人後續規劃。</text:p>
      <text:p text:style-name="P61">六、其他有關停辦事務之規劃。</text:p>
      <text:p text:style-name="P62">第三十四條　　私立專科以上學校及其分校、分部、專科部或技術型高級中等學校部停辦者，得申請本部核定後恢復辦理，其程序準用本辦法有關設立之規定。</text:p>
      <text:p text:style-name="P63"><text:s text:c="14"/>學校法人因所設私立學校停辦後，已無所設各私立學校者，應於學校主管機關核定停辦計畫後三年內完成恢復辦理、新設私立學校、與其他學校法人合併或依私立學校法第七十一條完成改辦其他教育、文化或社會福利事業，屆期未完成者，學校法人主管機關應命其依私立學校法第七十二條規定辦理。變更者，仍應保留相關之文件，解散者，應由學校法<text:soft-page-break/>人封存相關資料，報學校主管機關協調查詢及保存資料之方式。</text:p>
      <text:p text:style-name="P64"><text:span text:style-name="T65"><text:s text:c="14"/></text:span><text:span text:style-name="T66">本辦法中華民國一百零六年一月六日修正施行前，因所設私立學校停辦後，已無所設各私立學校者，應於本辦法修正施行後三年內完</text:span><text:span text:style-name="T67">成恢復辦理、新設私立學校、與其他學校法人合併或依私立學校法第七十一條完成改辦其他教育、文化或社會福利事業；屆期未完成者，學校法人主管機關應命其依私立學校法第七十二條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細明體, MingLiU" style:font-name-complex="Courier New" fo:font-weight="normal" style:font-weight-asian="normal" fo:color="#000000" fo:font-size="14pt" style:font-size-asian="14pt" style:font-size-complex="14pt" style:text-underline-type="none"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新細明體, PMingLiU" fo:font-size="12pt" style:font-size-asian="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style style:name="HTML預設格式字元" style:display-name="HTML 預設格式 字元" style:family="text">
      <style:text-properties style:font-name="細明體, MingLiU" style:font-name-asian="細明體, MingLiU" style:font-name-complex="Courier New" style:letter-kerning="true"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細明體, MingLiU" style:font-name-complex="Courier New" fo:font-weight="normal" style:font-weight-asian="normal" fo:color="#000000" fo:font-size="14pt" style:font-size-asian="14pt" style:font-size-complex="14pt" style:text-underline-type="none" style:text-underline-color="font-color"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style:font-name-complex="新細明體, PMingLiU" fo:font-size="12pt" style:font-size-asian="12pt"/>
    </style:style>
    <text:list-style style:name="WW8Num4" style:display-name="WW8Num4">
      <text:list-level-style-number text:level="1" style:num-suffix="、" style:num-format="一, 二, 三, ...">
        <style:list-level-properties/>
      </text:list-level-style-number>
      <text:list-level-style-number text:level="2" text:style-name="WW_CharLFO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tab-stops>
          <style:tab-stop style:type="center" style:position="2.884in"/>
          <style:tab-stop style:type="center" style:position="2.9256in"/>
          <style:tab-stop style:type="left" style:position="5.1458in"/>
          <style:tab-stop style:type="right" style:position="5.852in"/>
        </style:tab-stops>
      </style:paragraph-properties>
    </style:style>
    <style:style style:name="T3" style:parent-style-name="預設段落字型" style:family="text">
      <style:text-properties style:font-name="標楷體" style:font-name-asian="標楷體" style:font-name-complex="標楷體" fo:color="#000000" fo:letter-spacing="0.0138in" style:font-size-complex="24pt"/>
    </style:style>
    <style:style style:name="T4" style:parent-style-name="預設段落字型" style:family="text">
      <style:text-properties style:font-name="標楷體" style:font-name-asian="標楷體" style:font-name-complex="標楷體" fo:color="#000000" fo:letter-spacing="0.0138in" style:font-size-complex="24pt"/>
    </style:style>
    <style:style style:name="T5" style:parent-style-name="預設段落字型" style:family="text">
      <style:text-properties style:font-name="標楷體" style:font-name-asian="標楷體" style:font-name-complex="標楷體" fo:color="#000000" fo:letter-spacing="0.0138in" style:font-size-complex="24pt"/>
    </style:style>
    <style:style style:name="T6" style:parent-style-name="預設段落字型" style:family="text">
      <style:text-properties style:font-name="標楷體" style:font-name-asian="標楷體" style:font-name-complex="標楷體" fo:color="#000000" fo:letter-spacing="0.0138in" style:font-size-complex="24pt"/>
    </style:style>
    <style:style style:name="T7" style:parent-style-name="預設段落字型" style:family="text">
      <style:text-properties style:font-name="標楷體" style:font-name-asian="標楷體" style:font-name-complex="標楷體" fo:color="#000000" fo:letter-spacing="0.0138in" style:font-size-complex="24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span><text:span text:style-name="T4"><text:tab/></text:span><text:span text:style-name="T5"><text:s text:c="5"/></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TPCU</dc:creator>
    <meta:creation-date>2016-12-27T15:33:00Z</meta:creation-date>
    <dc:date>2017-01-13T05:18:00Z</dc:date>
    <meta:print-date>2014-12-08T15:05:00Z</meta:print-date>
    <meta:template xlink:href="Normal" xlink:type="simple"/>
    <meta:editing-cycles>1</meta:editing-cycles>
    <meta:editing-duration>PT780S</meta:editing-duration>
    <meta:document-statistic meta:page-count="5" meta:paragraph-count="5" meta:word-count="429" meta:character-count="2871" meta:row-count="20" meta:non-whitespace-character-count="2447"/>
  </office:meta>
</office:document-meta>
</file>